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penen en dichten van een handhole op de N340, provinciale weg Zwolle - Ommen, ter hoogte van hectometerpunt 69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juni 2025 een vergunningsaanvraag ontvangen voor het openen en dichten van een handhole op de N340, provinciale weg Zwolle - Ommen, ter hoogte van hectometerpunt 69.900. De handhole wordt geopend ten behoeve van laswerkzaamhed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308</meta:user-defined>
    <meta:user-defined meta:name="DCTERMS.abstract">Kennisgeving verleende vergunning voor het openen en dichten van een handhole op de N340, provinciale weg Zwolle - Ommen, ter hoogte van hectometerpunt 69.900</meta:user-defined>
    <dc:language>nl</dc:language>
    <meta:user-defined meta:name="OVERHEIDop.locatietype/OVERHEIDop.gebiedsmarkering">Punt</meta:user-defined>
    <meta:user-defined meta:name="DC.title">Kennisgeving verleende vergunning voor het openen en dichten van een handhole op de N340, provinciale weg Zwolle - Ommen, ter hoogte van hectometerpunt 69.900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14</meta:user-defined>
    <meta:user-defined meta:name="OVERHEIDop.PrbID/DC.identifier">prb-2025-16914</meta:user-defined>
    <meta:user-defined meta:name="OVERHEIDop.versieInformatie"/>
  </office:meta>
</office:document-meta>
</file>