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tichting Zayaz, Derde Haren 103 t/m 133 &amp; Zesde Haren 18 t/m 30 ’s-Hertogenbosch - Z/2633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Sloop- en nieuwbouwwerkzaamheden</text:p>
            <text:p text:style-name="common-al">Locatie:  Derde Haren 103 t/m 133(oneven) &amp; Zesde Haren 18 t/m 30(even) te ’s-Hertogenbosch</text:p>
            <text:p text:style-name="common-al">Zaaknummer:  Z/263329</text:p>
            <text:p text:style-name="common-al">Activiteit: Flora- en fauna-activiteit</text:p>
            <text:p text:style-name="common-al">Datum ontvangen:  6 oktober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6913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91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91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332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Noord-Brabant – Omgevingsvergunning aangevraagd – Stichting Zayaz, Derde Haren 103 t/m 133 &amp; Zesde Haren 18 t/m 30 ’s-Hertogenbosch - Z/263329</meta:user-defined>
    <meta:user-defined meta:name="DCTERMS.W3CDTF/DCTERMS.available">2025-10-15</meta:user-defined>
    <meta:user-defined meta:name="DCTERMS.W3CDTF/OVERHEIDop.jaargang">2025</meta:user-defined>
    <meta:user-defined meta:name="OVERHEIDop.publicationIssue">16913</meta:user-defined>
    <meta:user-defined meta:name="OVERHEIDop.PrbID/DC.identifier">prb-2025-16913</meta:user-defined>
    <meta:user-defined meta:name="OVERHEIDop.versieInformatie"/>
  </office:meta>
</office:document-meta>
</file>