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gasleiding, N463 te Woerdense Verlaat (2016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gasleiding en mantelbuis langs de provinciale weg N463, plaatselijk bekend als Lange Meentweg, tussen km 5.160 en km 5.200 (noordoostzijde) te Woerdense Verlaat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24-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1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1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1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305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gasleiding, N463 te Woerdense Verlaat (201632)</meta:user-defined>
    <meta:user-defined meta:name="DCTERMS.W3CDTF/DCTERMS.available">2025-10-16</meta:user-defined>
    <meta:user-defined meta:name="DCTERMS.W3CDTF/OVERHEIDop.jaargang">2025</meta:user-defined>
    <meta:user-defined meta:name="OVERHEIDop.publicationIssue">16910</meta:user-defined>
    <meta:user-defined meta:name="OVERHEIDop.PrbID/DC.identifier">prb-2025-16910</meta:user-defined>
    <meta:user-defined meta:name="OVERHEIDop.versieInformatie"/>
  </office:meta>
</office:document-meta>
</file>