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Maatwerkvoorschrift Houtopstanden-activiteit – Ro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Wijzigen van de locatie compensatie van de herplantplicht, naar RDN01 P 409.</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text:a xlink:href="http://provincie.drenthe.nl/loket/bezwaarschriften" xlink:type="simple">http://provincie.drenthe.nl/loket/bezwaarschriften</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690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0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0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erinzagelegging omgevingsvergunning voor een Maatwerkvoorschrift Houtopstanden-activiteit – Roden</meta:user-defined>
    <meta:user-defined meta:name="OVERHEIDop.datumEindeReactietermijn">2025-11-26</meta:user-defined>
    <meta:user-defined meta:name="OVERHEIDop.TilID/OVERHEIDop.terinzageleggingOP">til-2025-35305</meta:user-defined>
    <meta:user-defined meta:name="DCTERMS.W3CDTF/DCTERMS.available">2025-10-15</meta:user-defined>
    <meta:user-defined meta:name="DCTERMS.W3CDTF/OVERHEIDop.jaargang">2025</meta:user-defined>
    <meta:user-defined meta:name="OVERHEIDop.publicationIssue">16908</meta:user-defined>
    <meta:user-defined meta:name="OVERHEIDop.PrbID/DC.identifier">prb-2025-16908</meta:user-defined>
    <meta:user-defined meta:name="OVERHEIDop.versieInformatie"/>
  </office:meta>
</office:document-meta>
</file>