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T.M.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et wijzigen van het gebruik van de grondfakkel alsmede het wijzigen van de brandstof waarop de grondfakkel wordt gestookt, A.T.M., Vlasweg 12, 4782PW Moerdijk.</text:p>
            <text:p text:style-name="common-al">10 oktober 2025, Moerdijk</text:p>
            <text:p text:style-name="common-al">Gedeputeerde Staten van Noord-Brabant heeft een aanvraag voor een vergunning ingevolge de Wet algemene bepalingen omgevingsrecht ontvangen van A.T.M.. De aanvraag betreft het wijzigen van het gebruik van de grondfakkel alsmede het wijzigen van de brandstof waarop de grondfakkel wordt gestookt, en heeft betrekking op de inrichting gelegen aan de Vlasweg 12, 4782PW Moerdijk.</text:p>
            <text:p text:style-name="common-al">Gedeputeerde Staten van Noord-Brabant maken bekend dat zij voornemens zijn in het kader van de Wet algemene bepalingen omgevingsrecht de vergunning op de aanvraag te verlenen.</text:p>
            <text:p text:style-name="common-al">De ontwerpbeschikking en de bijbehorende stukken liggen vanaf 15 oktober 2025 tot en met 26 november 2025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Een ieder kan tot en met 26 november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
            <text:span text:style-name="nadrukvet">Informatie</text:span>
          </text:p>
            <text:p text:style-name="last-al">Aan deze procedure is het zaaknummer 2023-04318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43184</meta:user-defined>
    <meta:user-defined meta:name="DCTERMS.abstract">Betreft: ontwerpbesluit op locatie Vlasweg 12, 4782PW Moerdijk</meta:user-defined>
    <dc:language>nl</dc:language>
    <meta:user-defined meta:name="OVERHEIDop.locatietype/OVERHEIDop.gebiedsmarkering">Punt</meta:user-defined>
    <meta:user-defined meta:name="DC.title">Ontwerpbeschikking uitgebreid Wabo voor A.T.M. - Vlasweg 12, 4782PW Moerdijk</meta:user-defined>
    <meta:user-defined meta:name="OVERHEIDop.datumEindeReactietermijn">2025-11-26</meta:user-defined>
    <meta:user-defined meta:name="OVERHEIDop.terinzageleggingBG">https://jeleefomgeving.nl/inzien/852256450/6bd0d6c0-d8b3-4c93-aea9-c3535ebcdba8</meta:user-defined>
    <meta:user-defined meta:name="DCTERMS.W3CDTF/DCTERMS.available">2025-10-15</meta:user-defined>
    <meta:user-defined meta:name="DCTERMS.W3CDTF/OVERHEIDop.jaargang">2025</meta:user-defined>
    <meta:user-defined meta:name="OVERHEIDop.publicationIssue">16905</meta:user-defined>
    <meta:user-defined meta:name="OVERHEIDop.PrbID/DC.identifier">prb-2025-16905</meta:user-defined>
    <meta:user-defined meta:name="OVERHEIDop.versieInformatie"/>
  </office:meta>
</office:document-meta>
</file>