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6-2-3-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xterne veiligheid Oostpolder,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ARTIKEL I</text:span>
          </text:p>
            <text:p text:style-name="al">Op 8 juli 2025 hebben gedeputeerde staten van de provincie Groningen de volgende beleidsregel vastgesteld: </text:p>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paragraaf_id1-3-2-2-1-2" text:style-name="paragraaf">
              <text:p text:style-name="paragraaf_kop"><text:span text:style-name="label"/> <text:span text:style-name="nr">1.1</text:span> Introductie en samenhang met het PIP</text:p>
              <text:section text:name="structuurtekst_id1-3-2-2-1-2-2" text:style-name="structuurtekst">
                <text:p text:style-name="al">De provincie Groningen stelt een Provinciaal InpassingsPlan (PIP) op voor de Oostpolder te Groningen. Voorzien is dat het huidige agrarisch gebied wordt omgevormd tot een industrieterrein dat vooral gericht is op het faciliteren van de energietransitie en hoogwaardige maakindustrie. Dit betekent dat op het industrieterrein ook – op grote schaal - milieugevaarlijke stoffen worden gemaakt, worden opgeslagen en getransporteerd zullen worden. De omgang met gevaarlijke stoffen impliceert een kans op incidenten en daarmee gevaar voor mensen op het industrieterrein en in de omgeving. Daarnaast kunnen incidenten ook negatief van invloed zijn op continuïteit van de diverse functies en activiteiten op het industrieterrein zelf. Het is dan ook belangrijk om grenzen te stellen aan die risico’s die de omgang met gevaarlijke stoffen veroorzaken en binnen en buiten het plangebied een omgeving te creëren waar het verantwoord is om te verblijven en te ondernemen. </text:p>
                <text:p text:style-name="al"/>
                <text:p text:style-name="al">De te realiseren omgevingsveiligheid staat beschreven in de externe veiligheidsrapportage bij het PIP en is verankerd in de planregels van het PIP. Vanuit het PIP wordt doorverwezen naar de beleidsregels. Het onderhavige document betreft de beleidsregels externe veiligheid voor de ontwikkeling van Oostpolder in de provincie Groningen. </text:p>
                <text:p text:style-name="al"/>
                <text:p text:style-name="al">De beleidsregels geven niet alleen direct te realiseren beschermingsdoelen. De beleidsregels vragen ook om bij het ontwerp van een risicovolle inrichting, binnen het signaleringsgebied van een windturbine (zone rondom windturbine bepaald door de grootste effectafstand, zie verder rapportage externe veiligheid PIP oostpolder), ‘intelligent te ontwerpen’ zodat de veiligheid geoptimaliseerd wordt. Bij de aanvraag om een vergunning voor die risicovolle installatie, moet het doorlopen ontwerpproces worden gerapporteerd. </text:p>
                <text:p text:style-name="al"/>
                <text:p text:style-name="al">Om de kwaliteit van de daadwerkelijke invulling en ontwikkeling van Oostpolder te borgen, zal een regieteam worden samengesteld. Het meedenken bij het ‘intelligent ontwerpen’ is één van de taken van het regieteam. De informatie in de externe veiligheidsrapportage én deze beleidsregels is ook bruikbaar voor het regieteam bij het sturing geven aan de ontwikkeling van Oostpolder. Immers bij een beoordeling van een aanvraag voor een omgevingsvergunning maken deze regels, voor zover van toepassing verklaard in het PIP, onderdeel uit van het juridisch toetsingskader (beoordelingsregels).</text:p>
                <text:p text:style-name="al">Ook bij andere gevallen waar het regieteam wordt ingezet kunnen de regels van het PIP en de beleidsregels worden gebruikt bij de uitwerking van het initiatief. Dat vergroot de kans op een optimale inrichting van Oostpolder als geheel en de afzonderlijke bedrijfspercelen in het bijzonder.</text:p>
                <text:p text:style-name="al"/>
                <text:p text:style-name="al">Deze beleidsregels zijn vastgesteld na het van kracht worden van de Omgevingswet. Omdat het PIP echter in procedure is gebracht vóór het van kracht worden van de Omgevingswet, zijn de beleidsregels gebaseerd op toen geldende wetgeving. Daarom is ook aangesloten bij de terminologie van uit de oude wetgeving. Dat wil zeggen dat de beleidsregels in de basis uitgaan van de begrippen risicovolle inrichting en (beperkt) kwetsbare objecten. Voor wat betreft de risicovolle inrichtingen wordt onder de Omgevingswet gewerkt met risicovolle activiteiten. Dat betreffen de onderdelen van de risicovolle inrichting waar een risico van uit kan gaan. Zowel onder de ‘oude’ wetgeving als onder de Omgevingswet wordt uiteindelijk gestuurd met de risicocontouren doordat de risicocontouren wel altijd vanuit de locatie waar de werkzaamheden of opslag van de gevaarlijke stoffen plaatsvindt is bepaald. Dat is vergelijkbaar met de gronden waar de risicovolle activiteiten plaatsvinden. Daar zit de mogelijkheid om te ordenen met veiligheid. In deze beleidsregels staat de risicovolle inrichting daarom centraal. </text:p>
                <text:p text:style-name="al"/>
                <text:p text:style-name="al">In het PIP is daarnaast gekozen voor de term hogepopulatieobjecten. Hogepopulatieobjecten zijn delen van gebouwen (meestal zullen dit delen van kwetsbare objecten zijn), waarin grote groepen personen verblijven. Het gebruik van deze definitie maakt het mogelijk de bescherming van personen in gebouwen meer gericht aan te duiden. Dit met inachtneming van de wettelijke normen (zie ook paragraaf 5.2 van de externe veiligheidsrapportage dd. 17 februari 2025 van het PIP).</text:p>
                <text:p text:style-name="al"/>
              </text:section>
            </text:section>
            <text:section text:name="paragraaf_id1-3-2-2-1-3" text:style-name="paragraaf">
              <text:p text:style-name="paragraaf_kop"><text:span text:style-name="label"/> <text:span text:style-name="nr">1.2</text:span> Opbouw van de beleidsregels </text:p>
              <text:section text:name="structuurtekst_id1-3-2-2-1-3-2" text:style-name="structuurtekst">
                <text:p text:style-name="al">In het volgende hoofdstuk zijn de open normen uit het PIP verder uitgewerkt. Het PIP bevat twee open normen:</text:p>
                <text:list text:style-name="id1-3-2-2-1-3-2-2">
                  <text:list-item text:style-override="id1-3-2-2-1-3-2-2-1">
                    <text:number>1.</text:number>
                    <text:p text:style-name="al">‘voldoende beschermingsniveau’;</text:p>
                  </text:list-item>
                  <text:list-item text:style-override="id1-3-2-2-1-3-2-2-2">
                    <text:number>2.</text:number>
                    <text:p text:style-name="al">‘aanvaardbaar veiligheidsniveau’. </text:p>
                  </text:list-item>
                </text:list>
                <text:p text:style-name="al">In het PIP zijn de basisregels om aan deze normen te voldoen al uitgewerkt. In de beleidsregels wordt nadere invulling gegeven aan specifieke aspecten. Er wordt uitgegaan van drie situaties waarvoor een omgevingsvergunning is vereist of waar voorwaardelijke verplichtingen zijn gesteld en waarvoor de beleidsregels van toepassing zijn:</text:p>
                <text:list text:style-name="id1-3-2-2-1-3-2-4">
                  <text:list-item text:style-override="id1-3-2-2-1-3-2-4-1">
                    <text:number>•</text:number>
                    <text:p text:style-name="al">het realiseren van een nieuwe of het wijzigen van een bestaande risicovolle inrichting;</text:p>
                  </text:list-item>
                  <text:list-item text:style-override="id1-3-2-2-1-3-2-4-2">
                    <text:number>•</text:number>
                    <text:p text:style-name="al">het realiseren van een nieuwe of het wijzigen van een bestaand (beperkt) kwetsbare object, waaronder hogepopulatieobjecten;</text:p>
                  </text:list-item>
                  <text:list-item text:style-override="id1-3-2-2-1-3-2-4-3">
                    <text:number>•</text:number>
                    <text:p text:style-name="al">een ontwikkeling binnen het signaleringsgebied van windturbines (realiseren/wijzigen van een risicovolle inrichting en positioneren van hogepopulatieobjecten).</text:p>
                  </text:list-item>
                </text:list>
                <text:p text:style-name="al">Voor zover in de navolgende hoofdstukken de tekst cursief is, betreft dit een toelichting bij de betreffende beleidsregel. Voor de algehele toelichting wordt verwezen naar de rapportage externe veiligheid bij het PIP.</text:p>
              </text:section>
            </text:section>
            <text:p text:style-name="hoofdstuk_bottom"/>
          </text:section>
          <text:section text:name="hoofdstuk_id1-3-2-2-2" text:style-name="hoofdstuk">
            <text:p text:style-name="hoofdstuk_kop"><text:span text:style-name="label"/> <text:span text:style-name="nr">2.</text:span> Beleidsregels: voldoende beschermingsniveau </text:p>
            <text:section text:name="artikel_id1-3-2-2-2-2" text:style-name="artikel">
              <text:p text:style-name="artikel_kop_titel"><text:span text:style-name="artikel_kop_label"/> </text:p>
              <text:p text:style-name="al">
              <text:span text:style-name="nadrukcur">Dit hoofdstuk bevat de beleidsregels voor een voldoende beschermingsniveau bij het realiseren van risicovolle inrichtingen in Oostpolder. De motivering voor deze regels wordt gegeven in de rapportage externe veiligheid bij het PIP. De beleidsregels voor een voldoende beschermingsniveau vallen uiteen in een aantal aspecten, die onderstaand in afzonderlijke paragrafen zijn uitgewerkt. Het betreft:</text:span>
            </text:p>
              <text:list text:style-name="id1-3-2-2-2-2-3">
                <text:list-item text:style-override="id1-3-2-2-2-2-3-1">
                  <text:number>•</text:number>
                  <text:p text:style-name="al">
                  <text:span text:style-name="nadrukcur">bedrijfsveiligheidsplan:</text:span>
                </text:p>
                  <text:list text:style-name="id1-3-2-2-2-2-3-1-3">
                    <text:list-item text:style-override="id1-3-2-2-2-2-3-1-3-1">
                      <text:number>o</text:number>
                      <text:p text:style-name="al">
                      <text:span text:style-name="nadrukcur">BHV en gewenst handelingsperspectief;</text:span>
                    </text:p>
                    </text:list-item>
                    <text:list-item text:style-override="id1-3-2-2-2-2-3-1-3-2">
                      <text:number>o</text:number>
                      <text:p text:style-name="al">
                      <text:span text:style-name="nadrukcur">veilig schuilen en vluchten;</text:span>
                    </text:p>
                    </text:list-item>
                  </text:list>
                </text:list-item>
                <text:list-item text:style-override="id1-3-2-2-2-2-3-2">
                  <text:number>•</text:number>
                  <text:p text:style-name="al">
                  <text:span text:style-name="nadrukcur">berekeningsmethodiek van de plaatsgebonden risicocontour:</text:span>
                </text:p>
                  <text:list text:style-name="id1-3-2-2-2-2-3-2-3">
                    <text:list-item text:style-override="id1-3-2-2-2-2-3-2-3-1">
                      <text:number>o</text:number>
                      <text:p text:style-name="al">
                      <text:span text:style-name="nadrukcur">berekeningen 10<text:span text:style-name="sup">-6</text:span> bij Bevi-bedrijven;</text:span>
                    </text:p>
                    </text:list-item>
                    <text:list-item text:style-override="id1-3-2-2-2-2-3-2-3-2">
                      <text:number>o</text:number>
                      <text:p text:style-name="al">
                      <text:span text:style-name="nadrukcur">berekeningen 10<text:span text:style-name="sup">-5</text:span> bij Bevi-bedrijven;</text:span>
                    </text:p>
                    </text:list-item>
                    <text:list-item text:style-override="id1-3-2-2-2-2-3-2-3-3">
                      <text:number>o</text:number>
                      <text:p text:style-name="al">
                      <text:span text:style-name="nadrukcur">berekeningen van het plaatsgebonden risico van niet Bevi-bedrijven, exclusief windturbines;</text:span>
                    </text:p>
                    </text:list-item>
                  </text:list>
                </text:list-item>
                <text:list-item text:style-override="id1-3-2-2-2-2-3-3">
                  <text:number>•</text:number>
                  <text:p text:style-name="al">
                  <text:span text:style-name="nadrukcur">zwaarwegende redenen.</text:span>
                </text:p>
                </text:list-item>
              </text:list>
            </text:section>
            <text:section text:name="paragraaf_id1-3-2-2-2-3" text:style-name="paragraaf">
              <text:p text:style-name="paragraaf_kop"><text:span text:style-name="label"/> <text:span text:style-name="nr">2.1</text:span> Bedrijfsveiligheidsplan</text:p>
              <text:section text:name="structuurtekst_id1-3-2-2-2-3-2" text:style-name="structuurtekst">
                <text:p text:style-name="al">
                <text:span text:style-name="nadrukcur">Het bedrijfsveiligheidsplan bevat ten minste twee aspecten die van invloed zijn op het bereiken van een voldoende beschermingsniveau. Het betreft de BHV, gericht op het gewenste handelingsperspectief, en de mogelijkheden om veilig te schuilen en te vluchten bij een (dreigende) calamiteit met gevaarlijke stoffen. In deze beleidsregels worden eisen gesteld aan de BHV organisatie en de vluchtgelegenheden. Deze beleidsregels stellen geen eisen aan ander onderdelen van een bedrijfsveiligheidsplan.</text:span>
              </text:p>
              </text:section>
              <text:section text:name="artikel_id1-3-2-2-2-3-3" text:style-name="artikel">
                <text:p text:style-name="artikel_kop_titel"><text:span text:style-name="artikel_kop_label"/> <text:span text:style-name="artikel_kop_nr">2.1.1</text:span> BHV en gewenst handelingsperspectief</text:p>
                <text:p text:style-name="al">
                <text:span text:style-name="nadrukcur">Door het treffen van organisatorische maatregelen wordt bevorderd dat bij een (dreigende) calamiteit met gevaarlijke stoffen de aanwezige personen het gewenste handelingsperspectief ten uitvoer brengen. De toepassing van organisatorische maatregelen is goed mogelijk indien de BHV (bedrijfshulpverlening)</text:span>
                <text:note text:id="noot_id1-3-2-2-2-3-3-2-2" text:note-class="footnote"><text:note-citation text:label="1">1</text:note-citation><text:note-body><text:p text:style-name="noot.al">Elk bedrijf is verplicht om maatregelen te treffen op het gebied van interne bedrijfshulpverlening</text:p></text:note-body></text:note>
                <text:span text:style-name="nadrukcur">:</text:span>
              </text:p>
                <text:list text:style-name="id1-3-2-2-2-3-3-3">
                  <text:list-item text:style-override="id1-3-2-2-2-3-3-3-1">
                    <text:number>•</text:number>
                    <text:p text:style-name="al">
                    <text:span text:style-name="nadrukcur">veiligheidsinstructies samenvoegt met de andere veiligheidstaken (veiligheid binnen het gebouw);</text:span>
                  </text:p>
                  </text:list-item>
                  <text:list-item text:style-override="id1-3-2-2-2-3-3-3-2">
                    <text:number>•</text:number>
                    <text:p text:style-name="al">
                    <text:span text:style-name="nadrukcur">regelmatig oefent;</text:span>
                  </text:p>
                  </text:list-item>
                  <text:list-item text:style-override="id1-3-2-2-2-3-3-3-3">
                    <text:number>•</text:number>
                    <text:p text:style-name="al">
                    <text:span text:style-name="nadrukcur">waar nodig de faciliteiten en getroffen maatregelen in stand houdt. </text:span>
                  </text:p>
                  </text:list-item>
                </text:list>
                <text:p text:style-name="al">
                <text:span text:style-name="nadrukcur">De Arbo-wetgeving verplicht tot het hebben van een BHV voor bedrijven met 1 of meerdere werknemers. De onderstaande beleidsregels zijn gericht op het samenspel tussen interne en externe veiligheid.</text:span>
              </text:p>
                <text:p text:style-name="al"/>
                <text:list text:style-name="id1-3-2-2-2-3-3-6">
                  <text:list-item text:style-override="id1-3-2-2-2-3-3-6-1">
                    <text:number>1.</text:number>
                    <text:p text:style-name="al">De instructies van de BHV-organisatie moeten, naast de algemene verplichtingen, uitgebreid zijn met instructies omtrent de volgende scenario’s:</text:p>
                    <text:list text:style-name="id1-3-2-2-2-3-3-6-1-3">
                      <text:list-item text:style-override="id1-3-2-2-2-3-3-6-1-3-1">
                        <text:number>a.</text:number>
                        <text:p text:style-name="al">brand buiten het gebouw (op een afstand van 0 tot 50 meter);</text:p>
                      </text:list-item>
                      <text:list-item text:style-override="id1-3-2-2-2-3-3-6-1-3-2">
                        <text:number>b.</text:number>
                        <text:p text:style-name="al">explosie (Bleve) buiten het gebouw (op een afstand van 0 tot 300 meter);</text:p>
                      </text:list-item>
                      <text:list-item text:style-override="id1-3-2-2-2-3-3-6-1-3-3">
                        <text:number>c.</text:number>
                        <text:p text:style-name="al">gifwolk.</text:p>
                      </text:list-item>
                    </text:list>
                  </text:list-item>
                  <text:list-item text:style-override="id1-3-2-2-2-3-3-6-2">
                    <text:number>2.</text:number>
                    <text:p text:style-name="al">De instructies moet ingaan op:</text:p>
                    <text:list text:style-name="id1-3-2-2-2-3-3-6-2-3">
                      <text:list-item text:style-override="id1-3-2-2-2-3-3-6-2-3-1">
                        <text:number>a.</text:number>
                        <text:p text:style-name="al">de organisatie, taakverdeling en onderlinge communicatie van de BHV bij de onderscheiden type scenario’s;</text:p>
                      </text:list-item>
                      <text:list-item text:style-override="id1-3-2-2-2-3-3-6-2-3-2">
                        <text:number>b.</text:number>
                        <text:p text:style-name="al">de wijze van communicatie met hulpdiensten;</text:p>
                      </text:list-item>
                      <text:list-item text:style-override="id1-3-2-2-2-3-3-6-2-3-3">
                        <text:number>c.</text:number>
                        <text:p text:style-name="al">de criteria wanneer te vluchten dan wel te schuilen bij een (dreigende) calamiteit;</text:p>
                      </text:list-item>
                      <text:list-item text:style-override="id1-3-2-2-2-3-3-6-2-3-4">
                        <text:number>d.</text:number>
                        <text:p text:style-name="al">de wijze waarop aanwezigen in het gebouw geïnformeerd worden over de van hun gewenste handelswijze;</text:p>
                      </text:list-item>
                      <text:list-item text:style-override="id1-3-2-2-2-3-3-6-2-3-5">
                        <text:number>e.</text:number>
                        <text:p text:style-name="al">de vluchtroutes die bij een (dreigende) calamiteit met gevaarlijke stoffen beschikbaar zijn;</text:p>
                      </text:list-item>
                      <text:list-item text:style-override="id1-3-2-2-2-3-3-6-2-3-6">
                        <text:number>f.</text:number>
                        <text:p text:style-name="al">de locaties van verzamelplaatsen buiten het gebouw die geschikt zijn om te verzamelen na een calamiteit met gevaarlijke stoffen;</text:p>
                      </text:list-item>
                      <text:list-item text:style-override="id1-3-2-2-2-3-3-6-2-3-7">
                        <text:number>g.</text:number>
                        <text:p text:style-name="al">de wijze waarop (en door wie) de mechanische ventilatie bij een brand- en gifwolkscenario wordt afgezet, ramen en deuren worden gesloten en de luchtcirculatie binnen het gebouw wordt geoptimaliseerd<text:note text:id="noot_id1-3-2-2-2-3-3-6-2-3-7-2-1" text:note-class="footnote"><text:note-citation text:label="2">2</text:note-citation><text:note-body><text:p text:style-name="noot.al">Door het afschakelen van de mechanische ventilatie wordt voorkomen dat giftige stoffen geforceerd en in grote hoeveelheid een gebouw worden ingezogen.</text:p></text:note-body></text:note>;</text:p>
                      </text:list-item>
                      <text:list-item text:style-override="id1-3-2-2-2-3-3-6-2-3-8">
                        <text:number>h.</text:number>
                        <text:p text:style-name="al">welke gebouwen/ruimten geschikt zijn om te schuilen bij een (dreigend) incident en bij welk scenario;</text:p>
                      </text:list-item>
                      <text:list-item text:style-override="id1-3-2-2-2-3-3-6-2-3-9">
                        <text:number>i.</text:number>
                        <text:p text:style-name="al">het beleid bij buitendeuren om bij een calamiteit personen naar binnen of buiten te laten gaan<text:note text:id="noot_id1-3-2-2-2-3-3-6-2-3-9-2-1" text:note-class="footnote"><text:note-citation text:label="3">3</text:note-citation><text:note-body><text:p text:style-name="noot.al">Bij het openen van deuren kunnen gevaarlijke stoffen het gebouw versneld binnendringen.</text:p></text:note-body></text:note>;</text:p>
                      </text:list-item>
                      <text:list-item text:style-override="id1-3-2-2-2-3-3-6-2-3-10">
                        <text:number>j.</text:number>
                        <text:p text:style-name="al">de wijze van samenwerking met BHV-organisaties van naastliggende panden ten tijde van een (dreigende) calamiteit met gevaarlijke stoffen;</text:p>
                      </text:list-item>
                      <text:list-item text:style-override="id1-3-2-2-2-3-3-6-2-3-11">
                        <text:number>k.</text:number>
                        <text:p text:style-name="al">het moment van activeren van de mechanische ventilatie na de calamiteit met gevaarlijke stoffen en – indien de personen uit een gebouw geëvacueerd zijn – het moment van betreden en herstart van het gebruik van het gebouw door het personeel.</text:p>
                      </text:list-item>
                    </text:list>
                  </text:list-item>
                  <text:list-item text:style-override="id1-3-2-2-2-3-3-6-3">
                    <text:number>3.</text:number>
                    <text:p text:style-name="al">Het bevoegd gezag kan vergunningvoorschriften opnemen waarin bepaald dat:</text:p>
                    <text:list text:style-name="id1-3-2-2-2-3-3-6-3-3">
                      <text:list-item text:style-override="id1-3-2-2-2-3-3-6-3-3-1">
                        <text:number>a.</text:number>
                        <text:p text:style-name="al">de instructies binnen drie maanden na ingebruikname van het gebouw, ter goedkeuring aan het bevoegd gezag moeten worden overgelegd. Eventuele op- en aanmerkingen door het bevoegd gezag moeten binnen een maand zijn verwerkt, waarna de instructies geïmplementeerd moeten zijn. Wanneer niet aan de vergunningvoorschriften wordt voldaan is dat een reden tot handhaving.</text:p>
                        <text:p text:style-name="al">Burgemeester en wethouders kunnen de Veiligheidsregio om advies vragen ten aanzien van de beoordeling van de instructies;</text:p>
                      </text:list-item>
                      <text:list-item text:style-override="id1-3-2-2-2-3-3-6-3-3-2">
                        <text:number>b.</text:number>
                        <text:p text:style-name="al">een BHV-organisatie aantoonbaar over communicatiemiddelen moet beschikken, waarmee bij een (dreigende) calamiteit met gevaarlijke stoffen direct gecommuniceerd kan worden met de BHV-organisatie van het naastliggende bedrijf.</text:p>
                      </text:list-item>
                    </text:list>
                  </text:list-item>
                </text:list>
              </text:section>
              <text:section text:name="artikel_id1-3-2-2-2-3-4" text:style-name="artikel">
                <text:p text:style-name="artikel_kop_titel"><text:span text:style-name="artikel_kop_label"/> <text:span text:style-name="artikel_kop_nr">2.1.2</text:span> Veilig schuilen en vluchten </text:p>
                <text:list text:style-name="id1-3-2-2-2-3-4-2">
                  <text:list-item text:style-override="id1-3-2-2-2-3-4-2">
                    <text:number>1.</text:number>
                    <text:p text:style-name="al">De mechanische ventilatie in een gebouw moet handmatig kunnen worden afgeschakeld. </text:p>
                  </text:list-item>
                  <text:list-item text:style-override="id1-3-2-2-2-3-4-3">
                    <text:number>2.</text:number>
                    <text:p text:style-name="al">Wegen, paden en andere vluchtroutes op bedrijfspercelen, moeten zoveel mogelijk in een gesloten gridstructuur zijn uitgevoerd. </text:p>
                  </text:list-item>
                  <text:list-item text:style-override="id1-3-2-2-2-3-4-4">
                    <text:number>3.</text:number>
                    <text:p text:style-name="al">Doodlopende wegen hebben geen grotere lengte dan 200 meter. </text:p>
                  </text:list-item>
                  <text:list-item text:style-override="id1-3-2-2-2-3-4-5">
                    <text:number>4.</text:number>
                    <text:p text:style-name="al">Een bedrijfsperceel wordt op tenminste twee plaatsen aangesloten op buiten het bedrijfsperceel gelegen openbare gebied met dien verstande dat de ontsluitingen op verschillende windrichtingen georiënteerd zijn.</text:p>
                  </text:list-item>
                  <text:list-item text:style-override="id1-3-2-2-2-3-4-6">
                    <text:number>5.</text:number>
                    <text:p text:style-name="al">Aangetoond wordt dat personen en apparatuur in controlekamers, van waaruit processen met gevaarlijke stoffen worden aangestuurd, afdoende beschermd zijn tegen de impact van een incident met gevaarlijke stoffen. </text:p>
                  </text:list-item>
                </text:list>
                <text:p text:style-name="al"/>
              </text:section>
            </text:section>
            <text:section text:name="paragraaf_id1-3-2-2-2-4" text:style-name="paragraaf">
              <text:p text:style-name="paragraaf_kop"><text:span text:style-name="label"/> <text:span text:style-name="nr">2.2</text:span> De berekeningsmethodiek van de plaatsgebonden risicocontour </text:p>
              <text:section text:name="structuurtekst_id1-3-2-2-2-4-2" text:style-name="structuurtekst">
                <text:p text:style-name="al">
                <text:span text:style-name="nadrukcur">In het PIP is bepaald welke regels gesteld worden aan de 10<text:span text:style-name="sup">-6</text:span>-contour dan wel aan de 10<text:span text:style-name="sup">-5</text:span>-contour van een inrichting of activiteit. In de beleidsregels is beschreven op welke wijze deze contouren worden berekend. De beleidsregels voor plaatsgebonden risicocontour zijn opgedeeld in een aantal onderdelen:</text:span>
              </text:p>
                <text:list text:style-name="id1-3-2-2-2-4-2-2">
                  <text:list-item text:style-override="id1-3-2-2-2-4-2-2-1">
                    <text:number>•</text:number>
                    <text:p text:style-name="al">
                    <text:span text:style-name="nadrukcur">het berekenen van de 10<text:span text:style-name="sup">-6</text:span>-contour van Bevi-bedrijven;</text:span>
                  </text:p>
                  </text:list-item>
                  <text:list-item text:style-override="id1-3-2-2-2-4-2-2-2">
                    <text:number>•</text:number>
                    <text:p text:style-name="al">
                    <text:span text:style-name="nadrukcur">het bereken van de 10<text:span text:style-name="sup">-5</text:span>-contour van Bevi-bedrijven;</text:span>
                  </text:p>
                  </text:list-item>
                  <text:list-item text:style-override="id1-3-2-2-2-4-2-2-3">
                    <text:number>•</text:number>
                    <text:p text:style-name="al">
                    <text:span text:style-name="nadrukcur">berekening van het plaatsgebonden risico van niet Bevi-bedrijven.</text:span>
                  </text:p>
                  </text:list-item>
                </text:list>
                <text:p text:style-name="al">
                <text:span text:style-name="nadrukcur">De beleidsregels zijn gebaseerd op de wetgeving die voor de komst van de Omgevingswet van kracht was. Dit omdat het PIP voor 1 januari 2024 in procedure is gebracht. Voor de duidelijkheid wordt (ten overvloede) in de beleidsregels de wetgeving genoemd die vóór 1 januari 2024 van toepassing was. Op deze manier is duidelijk wat de beoordelingsachtergrond is.</text:span>
              </text:p>
              </text:section>
              <text:section text:name="artikel_id1-3-2-2-2-4-3" text:style-name="artikel">
                <text:p text:style-name="artikel_kop_titel"><text:span text:style-name="artikel_kop_label"/> <text:span text:style-name="artikel_kop_nr">2.2.1</text:span> Berekening 10<text:span text:style-name="sup">-6</text:span> contour bij Bevi-bedrijven</text:p>
                <text:list text:style-name="id1-3-2-2-2-4-3-2">
                  <text:list-item text:style-override="id1-3-2-2-2-4-3-2">
                    <text:number>1.</text:number>
                    <text:p text:style-name="al">De berekening van het plaatsgebonden 10<text:span text:style-name="sup">-6</text:span> risicocontour van een Bevi-bedrijf moet plaatsvinden met het wettelijk aangewezen rekenprogramma en de versie hiervan, die vigerend is ten tijde van de vergunningaanvraag. </text:p>
                  </text:list-item>
                  <text:list-item text:style-override="id1-3-2-2-2-4-3-3">
                    <text:number>2.</text:number>
                    <text:p text:style-name="al">De 10<text:span text:style-name="sup">-6</text:span> contour betreft de wettelijk voor het Bevi-bedrijf aangegeven vaste afstand dan wel de berekende 10<text:span text:style-name="sup">-6</text:span> contour van die activiteit op basis van lid 1.</text:p>
                  </text:list-item>
                  <text:list-item text:style-override="id1-3-2-2-2-4-3-4">
                    <text:number>3.</text:number>
                    <text:p text:style-name="al">De toetsing aan de cumulatieve PR 10<text:span text:style-name="sup">-6</text:span>-contour moet plaatsvinden met het wettelijk aangewezen rekenprogramma en de versie hiervan, die vigerend is ten tijde van de vergunningaanvraag. </text:p>
                  </text:list-item>
                  <text:list-item text:style-override="id1-3-2-2-2-4-3-5">
                    <text:number>4.</text:number>
                    <text:p text:style-name="al">De berekening of wordt voldaan aan de cumulatieve PR 10 6 contour vindt plaats op basis van de laatste vergunningsaanvraag in combinatie met alle eerder vergunde (risicovolle) inrichtingen in het plangebied. Als een latere versie van het rekenprogramma – bij eenzelfde input van de berekening - een grotere cumulatieve contour berekent die niet meer past binnen de artikel 14 Bevi contour, dan geldt er een eerbiedigende werking. De reeds verleende vergunningen blijven in stand en de grotere cumulatieve contour vervangt de bij het PIP vastgestelde contour vanwege die eerbiedigende werking. </text:p>
                  </text:list-item>
                  <text:list-item text:style-override="id1-3-2-2-2-4-3-6">
                    <text:number>5.</text:number>
                    <text:p text:style-name="al">Het aangewezen rekenprogramma voor windturbines is het Rekenvoorschrift Omgevingsveiligheid Module IV, 2020 of een nieuwere gewijzigde versie hiervan. </text:p>
                  </text:list-item>
                  <text:list-item text:style-override="id1-3-2-2-2-4-3-7">
                    <text:number>6.</text:number>
                    <text:p text:style-name="al">Indien de Regeling externe veiligheid inrichtingen een vaste afstand geeft voor de 10<text:span text:style-name="sup">-6</text:span>-contour, dan beoordeelt het bevoegd gezag of de individuele 10<text:span text:style-name="sup">-6</text:span>-contour een relevante bijdrage aan de artikel 14-Bevi-contour. </text:p>
                  </text:list-item>
                  <text:list-item text:style-override="id1-3-2-2-2-4-3-8">
                    <text:number>7.</text:number>
                    <text:p text:style-name="al">Als de individuele contour, zoals genoemd onder lid 6, een relevante bijdrage kan leveren, moet de 10<text:span text:style-name="sup">-6</text:span>-contour alsnog berekend worden om de cumulatieve toetsing mogelijk te maken. </text:p>
                  </text:list-item>
                  <text:list-item text:style-override="id1-3-2-2-2-4-3-9">
                    <text:number>8.</text:number>
                    <text:p text:style-name="al">Indien voor een risicovolle activiteit geen rekenmethode beschikbaar is, zoals thans bij de lithium houdende producten, dan vindt beoordeling van het risico, na consultatie van de Veiligheidsregio en het RIVM, plaats op basis van professioneel inzicht. Het bevoegd gezag kan – ten behoeve van de inhoudelijke beeldvorming en besluitvorming - hierbij een beroep doen op externe deskundigen. De kosten van ondersteuning door externe deskundigen worden in rekening gebracht bij de aanvrager van de vergunning. </text:p>
                  </text:list-item>
                  <text:list-item text:style-override="id1-3-2-2-2-4-3-10">
                    <text:number>9.</text:number>
                    <text:p text:style-name="al">Windturbines worden niet betrokken bij de beoordeling van het cumulatieve risico op de artikel 14 Bevi-contour. </text:p>
                  </text:list-item>
                  <text:list-item text:style-override="id1-3-2-2-2-4-3-11">
                    <text:number>10.</text:number>
                    <text:p text:style-name="al">De rapportage moet samen met de met de PSU-files van de berekening, verstrekt worden aan het bevoegd gezag.</text:p>
                  </text:list-item>
                </text:list>
              </text:section>
              <text:section text:name="artikel_id1-3-2-2-2-4-4" text:style-name="artikel">
                <text:p text:style-name="artikel_kop_titel"><text:span text:style-name="artikel_kop_label"/> <text:span text:style-name="artikel_kop_nr">2.2.2</text:span> Berekening 10<text:span text:style-name="sup">-5</text:span> contour bij Bevi-bedrijven</text:p>
                <text:list text:style-name="id1-3-2-2-2-4-4-2">
                  <text:list-item text:style-override="id1-3-2-2-2-4-4-2-1">
                    <text:number>A.</text:number>
                    <text:p text:style-name="al">Berekening of de 10<text:span text:style-name="sup">-5</text:span>-contour de inrichtingsgrens overschrijdt: </text:p>
                    <text:list text:style-name="id1-3-2-2-2-4-4-2-1-3">
                      <text:list-item text:style-override="id1-3-2-2-2-4-4-2-1-3-1">
                        <text:number>1.</text:number>
                        <text:p text:style-name="al">De berekening van de PR 10<text:span text:style-name="sup">-5</text:span>-contour van een Bevi-bedrijf moet plaatsvinden met het wettelijk aangewezen rekenprogramma en de versie hiervan, die vigerend is ten tijde van de vergunningaanvraag. </text:p>
                      </text:list-item>
                      <text:list-item text:style-override="id1-3-2-2-2-4-4-2-1-3-2">
                        <text:number>2.</text:number>
                        <text:p text:style-name="al">De contour van buisleidingen voor het vervoer van gevaarlijke stoffen tussen aansluitende bedrijfspercelen wordt niet betrokken bij de beoordeling van de grensoverschrijding van de 10<text:span text:style-name="sup">-5</text:span>-contour van een Bevi-bedrijf.</text:p>
                      </text:list-item>
                      <text:list-item text:style-override="id1-3-2-2-2-4-4-2-1-3-3">
                        <text:number>3.</text:number>
                        <text:p text:style-name="al">De 10<text:span text:style-name="sup">-5</text:span>-contour van een bedrijf bevat het risico van het bedrijf vermeerderd met – bij de ligging in een signaleringsgebied - het toegevoegde risico van de windturbine. </text:p>
                      </text:list-item>
                      <text:list-item text:style-override="id1-3-2-2-2-4-4-2-1-3-4">
                        <text:number>4.</text:number>
                        <text:p text:style-name="al">Indien de Regeling externe veiligheid inrichtingen een vaste afstand geeft voor de 10<text:span text:style-name="sup">-6</text:span>-contour, dan mag eerst op basis van een professionele inschatting beoordeeld worden of deze activiteit een 10<text:span text:style-name="sup">-5</text:span>-contour heeft die inrichtingsgrens overschrijdend kan zijn. Als ingeschat wordt dat er sprake is van een relevante contour, moet deze berekend worden. </text:p>
                      </text:list-item>
                      <text:list-item text:style-override="id1-3-2-2-2-4-4-2-1-3-5">
                        <text:number>5.</text:number>
                        <text:p text:style-name="al">De ruimtelijke rechten die op basis van de vergunningverlening verkregen zijn, zijn verkregen op basis van de verleende verguningen. Als een latere versie van het rekenprogramma – bij eenzelfde input van de berekening - een grotere contour berekent, dan treedt die grotere contour in de plaats van de eerdere contour. Als deze contour door de wijziging in het rekenprogramma komt te vallen over de zone waarbinnen risicovolle objecten zijn uitgesloten is sprake van een eerbiedigende werking en blijft de vergunning van het bedrijf in stand en treedt die grotere contour van rechtswege in werking.</text:p>
                      </text:list-item>
                      <text:list-item text:style-override="id1-3-2-2-2-4-4-2-1-3-6">
                        <text:number>6.</text:number>
                        <text:p text:style-name="al">Indien voor een risicovolle activiteit nog geen rekenmethode beschikbaar is, zoals thans bij de lithium houdende producten, dan vindt beoordeling van het risico, na consultatie van de Veiligheidsregio en het RIVM, plaats op basis van professioneel inzicht. Het bevoegd gezag kan – ten behoeve van de inhoudelijke beeldvorming en besluitvorming - hierbij een beroep doen op externe deskundigen. De kosten van ondersteuning door externe deskundigen worden in rekening gebracht bij de aanvrager van de vergunning. </text:p>
                      </text:list-item>
                      <text:list-item text:style-override="id1-3-2-2-2-4-4-2-1-3-7">
                        <text:number>7.</text:number>
                        <text:p text:style-name="al">De rapportage moet samen met de met de PSU-files van de berekening, verstrekt worden aan het bevoegd gezag. </text:p>
                      </text:list-item>
                    </text:list>
                  </text:list-item>
                  <text:list-item text:style-override="id1-3-2-2-2-4-4-2-2">
                    <text:number>B.</text:number>
                    <text:p text:style-name="al">Berekening van de omvang van de 10<text:span text:style-name="sup">-5</text:span>-contour binnen de inrichtingsgrens</text:p>
                    <text:list text:style-name="id1-3-2-2-2-4-4-2-2-3">
                      <text:list-item text:style-override="id1-3-2-2-2-4-4-2-2-3-1">
                        <text:number>1.</text:number>
                        <text:p text:style-name="al">De berekening wordt uitgevoerd conform de methode voor het overschrijden van de inrichtingsgrens, zoals beschreven onder A.</text:p>
                      </text:list-item>
                      <text:list-item text:style-override="id1-3-2-2-2-4-4-2-2-3-2">
                        <text:number>2.</text:number>
                        <text:p text:style-name="al">Aanvullend moet bij de berekening van de 10<text:span text:style-name="sup">-5</text:span>-contour, ten behoeve van de bepaling van de omvang van die contour <text:span text:style-name="nadrukcur">binnen</text:span> de inrichtingsgrens, de relevante bedrijfsinterne risico’s worden beschouwd op basis van een Building Risk Assessment. Omdat hier sprake is van een berekening van het interne risico, is paragraaf 2.1.2. van het Rekenvoorschrift Omgevingsveiligheid Module 1 op dit punt niet van toepassing.</text:p>
                      </text:list-item>
                    </text:list>
                  </text:list-item>
                </text:list>
              </text:section>
              <text:section text:name="artikel_id1-3-2-2-2-4-5" text:style-name="artikel">
                <text:p text:style-name="artikel_kop_titel"><text:span text:style-name="artikel_kop_label"/> <text:span text:style-name="artikel_kop_nr">2.2.3</text:span> Berekening van het plaatsgebonden risico van niet Bevi-bedrijven, exclusief windturbines</text:p>
                <text:p text:style-name="al">
                <text:span text:style-name="nadrukcur">Het plaatsgebonden risico van niet Bevi-bedrijven wordt niet betrokken bij de toetsing aan de artikel 14-Bevi-contour. </text:span>
              </text:p>
                <text:p text:style-name="al"/>
                <text:list text:style-name="id1-3-2-2-2-4-5-4">
                  <text:list-item text:style-override="id1-3-2-2-2-4-5-4-1">
                    <text:number>1.</text:number>
                    <text:p text:style-name="al">Ten aanzien van vaste veiligheidsafstanden in het Activiteitenbesluit, bepaalt het bevoegd gezag op basis van de aan de veiligheidscontour ten grondslag liggende uitgangspunten, wat de omvang van de 10<text:span text:style-name="sup">-6</text:span>-contour is van een niet Bevi-bedrijf. </text:p>
                  </text:list-item>
                </text:list>
                <text:p text:style-name="al">
                <text:span text:style-name="nadrukcur">Het bedrijf hoeft de informatie hoe voldaan wordt aan de uitgangspunten niet aan te leveren. Om toch te kunnen beoordelen, is de taak bij het bevoegd gezag gelegd. Overigens bij kleine contouren zal de conclusie meteen helder zijn, bij grotere contouren zal veelal sprake zijn van een (milieu)vergunningplichtige inrichting.</text:span>
              </text:p>
                <text:p text:style-name="al"/>
              </text:section>
            </text:section>
            <text:section text:name="paragraaf_id1-3-2-2-2-5" text:style-name="paragraaf">
              <text:p text:style-name="paragraaf_kop"><text:span text:style-name="label"/> <text:span text:style-name="nr">2.3</text:span> Zwaarwegende redenen</text:p>
              <text:section text:name="structuurtekst_id1-3-2-2-2-5-2" text:style-name="structuurtekst">
                <text:p text:style-name="al">
                <text:span text:style-name="nadrukcur">Zwaarwegende redenen zijn inzetbaar in uitzonderlijke situaties die niet vooraf met criteria zijn ondervangen, omdat het niet mogelijk is om vooraf alle denkbare situatie te verkennen. Het kan voorkomen dat een situatie ontstaat waar met de regelingen uit het PIP en onderhavige beleidsregels niet aan kan worden voldaan maar die wel inpasbaar te maken is. In die gevallen kan alsnog worden meegewerkt aan het initiatief. Daarbij moet uiteraard wel altijd beoordeeld worden of de veiligheidssituatie voldoende is en moet er sprake blijven zijn een evenwichtige toedeling van functies aan locaties. Het regieteam, zie hoofdstuk 7 van de bij het PIP behorende externe veiligheidsrapportage, kan bij dit proces een sturende rol spelen.</text:span>
              </text:p>
                <text:p text:style-name="al"/>
                <text:p text:style-name="al">Onder zwaarwegende redenen wordt verstaan: </text:p>
                <text:list text:style-name="id1-3-2-2-2-5-2-4">
                  <text:list-item text:style-override="id1-3-2-2-2-5-2-4-1">
                    <text:number>1.</text:number>
                    <text:p text:style-name="al">Een in hoofdzaak niet risicovolle inrichting met activiteiten die niet plaats kunnen vinden zonder een ondersteunende risicovolle activiteit <text:span text:style-name="nadrukcur">(bijvoorbeeld een propaantank bij een niet risicovolle inrichting).</text:span></text:p>
                  </text:list-item>
                  <text:list-item text:style-override="id1-3-2-2-2-5-2-4-2">
                    <text:number>2.</text:number>
                    <text:p text:style-name="al">Een groot maatschappelijk belang dat zwaarder weegt dan sec de veiligheidsregels.</text:p>
                  </text:list-item>
                  <text:list-item text:style-override="id1-3-2-2-2-5-2-4-3">
                    <text:number>3.</text:number>
                    <text:p text:style-name="al">Een economisch belang dat zwaarder weegt dan sec de veiligheidsregels.</text:p>
                  </text:list-item>
                  <text:list-item text:style-override="id1-3-2-2-2-5-2-4-4">
                    <text:number>4.</text:number>
                    <text:p text:style-name="al">Een situatie waarbij binnen de inrichting geen doelmatige ordening van bedrijfsonderdelen gerealiseerd kan worden, maar de vestiging van het bedrijf wenselijk is en de veiligheidssituatie zo goed mogelijk geoptimaliseerd is. </text:p>
                  </text:list-item>
                  <text:list-item text:style-override="id1-3-2-2-2-5-2-4-5">
                    <text:number>5.</text:number>
                    <text:p text:style-name="al">De plaatsgebonden risicocontour van een risicovolle inrichting wordt (in belangrijke mate) veroorzaakt door een installatie die om logistieke redenen bij de rand van de inrichting moet staan <text:span text:style-name="nadrukcur">(bijvoorbeeld een compressor van een transportleidingsysteem).</text:span></text:p>
                  </text:list-item>
                </text:list>
                <text:p text:style-name="al">
                <text:span text:style-name="nadrukcur">Wanneer in de toekomst blijkt dat andere zwaarwegende redenen moeten worden toegevoegd, dan kan daarvoor de beleidsregel worden aangepast. Het betreft een besluit van het college waarvoor geen openbare voorbereidingsprocedure geldt. Wanneer voor een specifiek geval een zwaarwegende reden geldt die niet algemeen zou moeten worden kunnen toegepast ligt het meer voor de hand die ontwikkeling via een buitenplanse omgevingsvergunning mogelijk te maken (BOPA). Bij dergelijke procedures kunnen specifieke beoordelingen worden toegepast. </text:span>
              </text:p>
              </text:section>
            </text:section>
            <text:p text:style-name="hoofdstuk_bottom"/>
          </text:section>
          <text:section text:name="hoofdstuk_id1-3-2-2-3" text:style-name="hoofdstuk">
            <text:p text:style-name="hoofdstuk_kop"><text:span text:style-name="label"/> <text:span text:style-name="nr">3.</text:span> Beleidsregels: aanvaardbaar risiconiveau (signaleringsgebied windturbines)</text:p>
            <text:section text:name="artikel_id1-3-2-2-3-2" text:style-name="artikel">
              <text:p text:style-name="artikel_kop_titel"><text:span text:style-name="artikel_kop_label"/> </text:p>
              <text:p text:style-name="al">
              <text:span text:style-name="nadrukcur">Dit hoofdstuk bevat de beleidsregels voor een aanvaardbaar risiconiveau bij ontwikkelingen in het signaleringsgebied van windturbines. Belangrijk daarbij is dat in dat geval ook de regels van hoofdstuk 2 van deze beleidsregels over een voldoende beschermingsniveau van toepassing zijn.</text:span>
            </text:p>
              <text:p text:style-name="al"/>
              <text:p text:style-name="al">
              <text:span text:style-name="nadrukcur">In de planregels van het PIP zijn rondom windturbines signaleringsgebieden aangegeven waarbinnen de veiligheid geoptimaliseerd moet worden. De beleidsregels in dit hoofdstuk gelden binnen het signaleringsgebied. De beleidsregels richten zich op het optimaliseren van de veiligheid:</text:span>
            </text:p>
              <text:list text:style-name="id1-3-2-2-3-2-5">
                <text:list-item text:style-override="id1-3-2-2-3-2-5-1">
                  <text:number>•</text:number>
                  <text:p text:style-name="al">
                  <text:span text:style-name="nadrukcur">van risicovolle inrichtingen in het signaleringsgebied;</text:span>
                </text:p>
                </text:list-item>
                <text:list-item text:style-override="id1-3-2-2-3-2-5-2">
                  <text:number>•</text:number>
                  <text:p text:style-name="al">
                  <text:span text:style-name="nadrukcur">ten behoeve van het minimaliseren van het toegevoegd risico in relatie tot het voldoen aan de vereisten voor het plaatsgebonden risico in de planregels;</text:span>
                </text:p>
                </text:list-item>
                <text:list-item text:style-override="id1-3-2-2-3-2-5-3">
                  <text:number>•</text:number>
                  <text:p text:style-name="al">
                  <text:span text:style-name="nadrukcur">ten aanzien van het positioneren van hogepopulatieobjecten.</text:span>
                </text:p>
                </text:list-item>
              </text:list>
              <text:p text:style-name="al">
              <text:span text:style-name="nadrukcur">De beleidsregels voor een voldoende beschermingsniveau vallen uiteen in een aantal aspecten, die onderstaand in afzonderlijke paragrafen zijn uitgewerkt. Het betreft:</text:span>
            </text:p>
              <text:list text:style-name="id1-3-2-2-3-2-7">
                <text:list-item text:style-override="id1-3-2-2-3-2-7-1">
                  <text:number>•</text:number>
                  <text:p text:style-name="al">
                  <text:span text:style-name="nadrukcur">voorwaarden aan de rapportage van de trefkansberekening;</text:span>
                </text:p>
                </text:list-item>
                <text:list-item text:style-override="id1-3-2-2-3-2-7-2">
                  <text:number>•</text:number>
                  <text:p text:style-name="al">
                  <text:span text:style-name="nadrukcur">trefkansoptimalisatie door intelligent ontwerpen;</text:span>
                </text:p>
                </text:list-item>
                <text:list-item text:style-override="id1-3-2-2-3-2-7-3">
                  <text:number>•</text:number>
                  <text:p text:style-name="al">
                  <text:span text:style-name="nadrukcur">bedrijfsnoodplan bij incident met een windturbine.</text:span>
                </text:p>
                </text:list-item>
              </text:list>
              <text:p text:style-name="al">
              <text:span text:style-name="nadrukcur">De motivering voor deze regels wordt gegeven in de rapportage externe veiligheid bij het PIP.</text:span>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Naast de bepalingen van onderstaande paragrafen gelden ook de regels uit hoofdstuk 2 van deze beleidsregels.</text:p>
                <text:p text:style-name="al"/>
              </text:section>
            </text:section>
            <text:section text:name="paragraaf_id1-3-2-2-3-4" text:style-name="paragraaf">
              <text:p text:style-name="paragraaf_kop"><text:span text:style-name="label"/> <text:span text:style-name="nr">3.2</text:span> Voorwaarden aan de rapportage van de trefkansberekening</text:p>
              <text:section text:name="structuurtekst_id1-3-2-2-3-4-2" text:style-name="structuurtekst">
                <text:p text:style-name="al">De rapportage bij een berekening moet:</text:p>
                <text:list text:style-name="id1-3-2-2-3-4-2-2">
                  <text:list-item text:style-override="id1-3-2-2-3-4-2-2-1">
                    <text:number>1.</text:number>
                    <text:p text:style-name="al">Uiteraard aantonen dat voldaan wordt aan het gestelde in de planregels en beleidsregels.</text:p>
                  </text:list-item>
                  <text:list-item text:style-override="id1-3-2-2-3-4-2-2-2">
                    <text:number>2.</text:number>
                    <text:p text:style-name="al">Inzicht geven hoe uitvoering is gegeven aan de vereiste tot intelligent ontwerpen (zie addendum).</text:p>
                  </text:list-item>
                  <text:list-item text:style-override="id1-3-2-2-3-4-2-2-3">
                    <text:number>3.</text:number>
                    <text:p text:style-name="al">Samen met de met de PSU-files van de berekening, verstrekt worden aan het bevoegd gezag. </text:p>
                  </text:list-item>
                </text:list>
              </text:section>
            </text:section>
            <text:section text:name="paragraaf_id1-3-2-2-3-5" text:style-name="paragraaf">
              <text:p text:style-name="paragraaf_kop"><text:span text:style-name="label"/> <text:span text:style-name="nr">3.3</text:span> Trefkansoptimalisatie door intelligent ontwerpen</text:p>
              <text:section text:name="structuurtekst_id1-3-2-2-3-5-2" text:style-name="structuurtekst">
                <text:list text:style-name="id1-3-2-2-3-5-2-1">
                  <text:list-item text:style-override="id1-3-2-2-3-5-2-1-1">
                    <text:number>1.</text:number>
                    <text:p text:style-name="al">Een vergunningaanvraag voor het realiseren van een risicovol object binnen het signaleringsgebied wordt vergezeld van een rapportage waaruit blijkt dat door intelligent ontwerpen de veiligheid geoptimaliseerd is. </text:p>
                  </text:list-item>
                  <text:list-item text:style-override="id1-3-2-2-3-5-2-1-2">
                    <text:number>2.</text:number>
                    <text:p text:style-name="al">Onder intelligent ontwerpen wordt verstaan het ordenen met bouwwerken en functies zodanig dat een zo optimaal mogelijk veilige situatie ontstaat, waarbij voldaan wordt aan de normen voor plaatsgebonden risico en het minimaliseren van de trefkans in geval van een calamiteit met een windturbine.</text:p>
                  </text:list-item>
                  <text:list-item text:style-override="id1-3-2-2-3-5-2-1-3">
                    <text:number>3.</text:number>
                    <text:p text:style-name="al">Aangetoond wordt dat het plaatsgebonden risico voldoet aan de daarvoor geldende normen, waarbij de rekenregels uit paragraaf 3.4 worden gehanteerd.</text:p>
                  </text:list-item>
                  <text:list-item text:style-override="id1-3-2-2-3-5-2-1-4">
                    <text:number>4.</text:number>
                    <text:p text:style-name="al">Indien het effect van een incident blijft binnen de criteria, zoals gesteld in paragraaf 2.1.2. van het Rekenvoorschrift Omgevingsveiligheid, versie oktober 2020, (de subselectie) dient dit in de rapportage te worden aangetoond en behoeft de optimalisatie van de veiligheid buiten de te ontwikkelen inrichting niet nader te worden beschouwd. De optimalisatie moet wel worden aangetoond voor de veiligheid binnen de eigen inrichting. </text:p>
                  </text:list-item>
                  <text:list-item text:style-override="id1-3-2-2-3-5-2-1-5">
                    <text:number>5.</text:number>
                    <text:p text:style-name="al">De trefkans per m² per geprojecteerde locatie voor een risicovolle activiteit, bepaald overeenkomstig Rekenvoorschrift omgevingsveiligheid Module IV (2020) van het RIVM, of een nieuwere gewijzigde versie hiervan. De trefkans moet per locatie worden gepresenteerd per 10 meter afstandstoename van de windturbine. Hierbij kan, als basisinformatie, gebruik worden gemaakt van de bij de bij het PIP gevoegde berekeningen. </text:p>
                  </text:list-item>
                  <text:list-item text:style-override="id1-3-2-2-3-5-2-1-6">
                    <text:number>6.</text:number>
                    <text:p text:style-name="al">Een beschrijving van de bedrijfsactiviteiten van een risicovolle inrichting die per locatie is voorgenomen. De omschrijving bevat tenminste: </text:p>
                    <text:list text:style-name="id1-3-2-2-3-5-2-1-6-3">
                      <text:list-item text:style-override="id1-3-2-2-3-5-2-1-6-3-1">
                        <text:number>a.</text:number>
                        <text:p text:style-name="al">de afstand tot de windturbine(s);</text:p>
                      </text:list-item>
                      <text:list-item text:style-override="id1-3-2-2-3-5-2-1-6-3-2">
                        <text:number>b.</text:number>
                        <text:p text:style-name="al">het oppervlak van het te treffen object (zowel de gevels als het dak);</text:p>
                      </text:list-item>
                      <text:list-item text:style-override="id1-3-2-2-3-5-2-1-6-3-3">
                        <text:number>c.</text:number>
                        <text:p text:style-name="al">de trefkans gecorrigeerd naar het totale te treffen oppervlak van het object;</text:p>
                      </text:list-item>
                      <text:list-item text:style-override="id1-3-2-2-3-5-2-1-6-3-4">
                        <text:number>d.</text:number>
                        <text:p text:style-name="al">de invloed van eventuele afscherming van het te treffen object;</text:p>
                      </text:list-item>
                      <text:list-item text:style-override="id1-3-2-2-3-5-2-1-6-3-5">
                        <text:number>e.</text:number>
                        <text:p text:style-name="al">de sterkte van de te treffen constructie van het te treffen object;</text:p>
                      </text:list-item>
                      <text:list-item text:style-override="id1-3-2-2-3-5-2-1-6-3-6">
                        <text:number>f.</text:number>
                        <text:p text:style-name="al">de inhoud (volume en aard) die kan vrijkomen (en de mogelijke limitering hiervan door bijvoorbeeld extra afsluiters te aan te brengen);</text:p>
                      </text:list-item>
                      <text:list-item text:style-override="id1-3-2-2-3-5-2-1-6-3-7">
                        <text:number>g.</text:number>
                        <text:p text:style-name="al">de impact van de vrijkomende stof op de omgeving.</text:p>
                      </text:list-item>
                    </text:list>
                  </text:list-item>
                  <text:list-item text:style-override="id1-3-2-2-3-5-2-1-7">
                    <text:number>7.</text:number>
                    <text:p text:style-name="al">Een beschrijving van het doorlopen proces om aan de hand van de parameters a tot en met g de veiligheid geoptimaliseerd is. </text:p>
                  </text:list-item>
                  <text:list-item text:style-override="id1-3-2-2-3-5-2-1-8">
                    <text:number>8.</text:number>
                    <text:p text:style-name="al">Een onderbouwing dat het plaatsgebonden risico van de betreffende inrichting blijft binnen de in de planregels gestelde normering. </text:p>
                  </text:list-item>
                  <text:list-item text:style-override="id1-3-2-2-3-5-2-1-9">
                    <text:number>9.</text:number>
                    <text:p text:style-name="al">Ondergrondse en bovengrondse infrastructuur voor veiligheidscommunicatie, zoals de communicatie tussen een controlekamer en de te controleren installaties, moet binnen een signaleringsgebied van een windturbine in kring, dan wel dubbel zijn uitgevoerd. Dit kan gerealiseerd worden – via gescheiden van elkaar afgelegen circuits of door een combinatie van kabel en draadloze communicatie. </text:p>
                  </text:list-item>
                  <text:list-item text:style-override="id1-3-2-2-3-5-2-1-10">
                    <text:number>10.</text:number>
                    <text:p text:style-name="al">Bij het ‘intelligent ontwerpen’ mag een reductiefactor worden toegepast die bepaald in welke mate het treffen bij een calamiteit met een windturbine gelijk staat aan het falen van een installatie met gevaarlijke stoffen. Daarbij gelden de volgende voorwaarden:</text:p>
                    <text:list text:style-name="id1-3-2-2-3-5-2-1-10-3">
                      <text:list-item text:style-override="id1-3-2-2-3-5-2-1-10-3-1">
                        <text:number>a.</text:number>
                        <text:p text:style-name="al">De reductiefactor wordt bepaald op basis van:</text:p>
                        <text:list text:style-name="id1-3-2-2-3-5-2-1-10-3-1-3">
                          <text:list-item text:style-override="id1-3-2-2-3-5-2-1-10-3-1-3-1">
                            <text:number>i.</text:number>
                            <text:p text:style-name="al">de inrichtingsgegevens; en</text:p>
                          </text:list-item>
                          <text:list-item text:style-override="id1-3-2-2-3-5-2-1-10-3-1-3-2">
                            <text:number>ii.</text:number>
                            <text:p text:style-name="al">advies van de veiligheidsregio en eventueel andere deskundigen;</text:p>
                          </text:list-item>
                        </text:list>
                      </text:list-item>
                      <text:list-item text:style-override="id1-3-2-2-3-5-2-1-10-3-2">
                        <text:number>b.</text:number>
                        <text:p text:style-name="al">De reductiefactor mag nooit meer bedragen dan 50%.</text:p>
                      </text:list-item>
                    </text:list>
                  </text:list-item>
                </text:list>
              </text:section>
            </text:section>
            <text:section text:name="paragraaf_id1-3-2-2-3-6" text:style-name="paragraaf">
              <text:p text:style-name="paragraaf_kop"><text:span text:style-name="label"/> <text:span text:style-name="nr">3.4</text:span> Bedrijfsnoodplan bij incident met een windturbine</text:p>
              <text:section text:name="structuurtekst_id1-3-2-2-3-6-2" text:style-name="structuurtekst">
                <text:p text:style-name="al">
                <text:span text:style-name="nadrukcur">Een bedrijfsnoodplan is onderdeel van een bedrijfsveiligheidsplan voor bedrijven die binnen het signaleringsgebied van een windturbine liggen. Daarnaast heeft een exploitant van een windturbine zelf ook over een bedrijfsnoodplan. Het is gewenst dat beide bedrijfsnoodplannen op elkaar worden afgestemd. Ook is het gewenst dat de monitoringsinformatie van de windturbine, zover het de parameters betreft die indicaties geven voor de veiligheid in de omgeving van de windturbine, afgestemd worden met de gebruiker van de gronden rondom de windturbine.</text:span>
              </text:p>
                <text:p text:style-name="al"/>
                <text:list text:style-name="id1-3-2-2-3-6-2-3">
                  <text:list-item text:style-override="id1-3-2-2-3-6-2-3-1">
                    <text:number>1.</text:number>
                    <text:p text:style-name="al">Voorafgaand aan de ingebruikname van risicovolle inrichtingen en risicovolle installaties in het signaleringsgebied, moet de exploitant een bedrijfsnoodplan operationeel hebben als onderdeel van het bedrijfsveiligheidsplan.</text:p>
                  </text:list-item>
                  <text:list-item text:style-override="id1-3-2-2-3-6-2-3-2">
                    <text:number>2.</text:number>
                    <text:p text:style-name="al">Een bedrijfsnoodplan bevat ten minste:</text:p>
                    <text:list text:style-name="id1-3-2-2-3-6-2-3-2-3">
                      <text:list-item text:style-override="id1-3-2-2-3-6-2-3-2-3-1">
                        <text:number>a.</text:number>
                        <text:p text:style-name="al">alle maatregelen en voorzieningen die een bedrijf heeft getroffen om adequaat te kunnen reageren op calamiteiten en noodsituaties om effecten op de omgeving te beperken. </text:p>
                      </text:list-item>
                      <text:list-item text:style-override="id1-3-2-2-3-6-2-3-2-3-2">
                        <text:number>b.</text:number>
                        <text:p text:style-name="al">een beschrijving hoe afstemming met de verschillende hulpdiensten is geregeld.</text:p>
                      </text:list-item>
                      <text:list-item text:style-override="id1-3-2-2-3-6-2-3-2-3-3">
                        <text:number>c.</text:number>
                        <text:p text:style-name="al">een beschrijving van:</text:p>
                        <text:list text:style-name="id1-3-2-2-3-6-2-3-2-3-3-3">
                          <text:list-item text:style-override="id1-3-2-2-3-6-2-3-2-3-3-3-1">
                            <text:number>i.</text:number>
                            <text:p text:style-name="al">alle bedrijfsactiviteiten en werkprocessen van de inrichting, voor zover daar gevaarlijke stoffen bij zijn betrokken, en de wijze waarop wijzigingen in de activiteiten worden bijgehouden;</text:p>
                          </text:list-item>
                          <text:list-item text:style-override="id1-3-2-2-3-6-2-3-2-3-3-3-2">
                            <text:number>ii.</text:number>
                            <text:p text:style-name="al">de criteria, normen, richtlijnen en overige relevante documenten en de veiligheidsindicatoren en milieu-indicatoren van de gevaarlijke stoffen die worden toegepast;</text:p>
                          </text:list-item>
                          <text:list-item text:style-override="id1-3-2-2-3-6-2-3-2-3-3-3-3">
                            <text:number>iii.</text:number>
                            <text:p text:style-name="al">de risico-inventarisatie en risico-evaluatie voor elke activiteit van de risicovolle inrichting en de risico's voor de omgeving;</text:p>
                          </text:list-item>
                          <text:list-item text:style-override="id1-3-2-2-3-6-2-3-2-3-3-3-4">
                            <text:number>iv.</text:number>
                            <text:p text:style-name="al">de technische en organisatorische maatregelen die verband houden met de geïnventariseerde risico’s voor de omgeving;</text:p>
                          </text:list-item>
                          <text:list-item text:style-override="id1-3-2-2-3-6-2-3-2-3-3-3-5">
                            <text:number>v.</text:number>
                            <text:p text:style-name="al">de taken en bevoegdheden van het personeel voor de veiligheid van mens en milieu;</text:p>
                          </text:list-item>
                          <text:list-item text:style-override="id1-3-2-2-3-6-2-3-2-3-3-3-6">
                            <text:number>vi.</text:number>
                            <text:p text:style-name="al">de organisatie, het toezicht, de procedures en middelen ter uitvoering van het beleid bij:</text:p>
                            <text:list text:style-name="id1-3-2-2-3-6-2-3-2-3-3-3-6-3">
                              <text:list-item text:style-override="id1-3-2-2-3-6-2-3-2-3-3-3-6-3-1">
                                <text:number>1.</text:number>
                                <text:p text:style-name="al">normaal bedrijf;</text:p>
                              </text:list-item>
                              <text:list-item text:style-override="id1-3-2-2-3-6-2-3-2-3-3-3-6-3-2">
                                <text:number>2.</text:number>
                                <text:p text:style-name="al">onderhoud;</text:p>
                              </text:list-item>
                              <text:list-item text:style-override="id1-3-2-2-3-6-2-3-2-3-3-3-6-3-3">
                                <text:number>3.</text:number>
                                <text:p text:style-name="al">verhoogde risico's;</text:p>
                              </text:list-item>
                            </text:list>
                          </text:list-item>
                          <text:list-item text:style-override="id1-3-2-2-3-6-2-3-2-3-3-3-7">
                            <text:number>vii.</text:number>
                            <text:p text:style-name="al">de wijze waarop aandacht wordt besteed aan de onderlinge beïnvloeding tussen gevaarlijke stoffen en de activiteiten van de risicovolle inrichting, hoe hierover wordt gecommuniceerd en welke maatregelen daaruit voortvloeien;</text:p>
                          </text:list-item>
                          <text:list-item text:style-override="id1-3-2-2-3-6-2-3-2-3-3-3-8">
                            <text:number>viii.</text:number>
                            <text:p text:style-name="al">het meten en evalueren van de prestaties voor de veiligheid van mens en milieu en de wijze waarop de prestaties worden geanalyseerd, bewaakt, bijgehouden en bewaard;</text:p>
                          </text:list-item>
                          <text:list-item text:style-override="id1-3-2-2-3-6-2-3-2-3-3-3-9">
                            <text:number>ix.</text:number>
                            <text:p text:style-name="al">de wijze waarop aantekeningen worden gemaakt van de getroffen maatregelen, controles en onderzoeken, de resultaten daarvan en de daaruit voortvloeiende aanpassingen van het beleid; </text:p>
                          </text:list-item>
                          <text:list-item text:style-override="id1-3-2-2-3-6-2-3-2-3-3-3-10">
                            <text:number>x.</text:number>
                            <text:p text:style-name="al">de tekeningen of beschrijvingen waaruit de registratiegegevens van de buisleidingen blijken.</text:p>
                          </text:list-item>
                        </text:list>
                      </text:list-item>
                    </text:list>
                  </text:list-item>
                  <text:list-item text:style-override="id1-3-2-2-3-6-2-3-3">
                    <text:number>3.</text:number>
                    <text:p text:style-name="al">Het bedrijfsnoodplan wordt afgestemd met de exploitant van de windturbine.</text:p>
                  </text:list-item>
                  <text:list-item text:style-override="id1-3-2-2-3-6-2-3-4">
                    <text:number>4.</text:number>
                    <text:p text:style-name="al">Het bedrijfsnoodplan moet worden vastgesteld in overleg met de Veiligheidsregio. </text:p>
                  </text:list-item>
                  <text:list-item text:style-override="id1-3-2-2-3-6-2-3-5">
                    <text:number>5.</text:number>
                    <text:p text:style-name="al">Het bedrijfsnoodplan wordt herzien bij:</text:p>
                    <text:list text:style-name="id1-3-2-2-3-6-2-3-5-3">
                      <text:list-item text:style-override="id1-3-2-2-3-6-2-3-5-3-1">
                        <text:number>a.</text:number>
                        <text:p text:style-name="al">een wijziging in de activiteiten of werkproces met gevaarlijke stoffen, binnen een inrichting, die voor de risico's van een ongewoon voorval aanzienlijke gevolgen kan hebben;</text:p>
                      </text:list-item>
                      <text:list-item text:style-override="id1-3-2-2-3-6-2-3-5-3-2">
                        <text:number>b.</text:number>
                        <text:p text:style-name="al">een verandering in het veiligheidsinzicht of een verandering van de beste beschikbare technieken.</text:p>
                      </text:list-item>
                    </text:list>
                  </text:list-item>
                </text:list>
                <text:p text:style-name="al">
                <text:span text:style-name="nadrukvet">ARTIKEL II</text:span>
              </text:p>
                <text:p text:style-name="al">Deze beleidsregel treedt inwerking met ingang van de dag na bekendmaking in het provinciaal blad. </text:p>
              </text:section>
            </text:section>
            <text:p text:style-name="hoofdstuk_bottom"/>
          </text:section>
        </text:section>
        <text:section text:name="regeling-sluiting_id1-3-2-3" text:style-name="regeling-sluiting">
          <text:section text:name="ondertekening_id1-3-2-3-1">
            <text:p><text:span text:style-name="functie">Groningen, 8 jul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DC.source">Omgevingswet]|[1.0:c:BWBR0037885&amp;g=2025-07-01</meta:user-defined>
    <meta:user-defined meta:name="OVERHEIDop.referentienummer">487516.100</meta:user-defined>
    <meta:user-defined meta:name="DCTERMS.alternative">Beleidsregels externe veiligheid</meta:user-defined>
    <dc:language>nl</dc:language>
    <meta:user-defined meta:name="OVERHEIDop.locatietype/OVERHEIDop.gebiedsmarkering">Provincie</meta:user-defined>
    <meta:user-defined meta:name="DC.title">Beleidsregels externe veiligheid Oostpolder, Groningen</meta:user-defined>
    <meta:user-defined meta:name="DCTERMS.W3CDTF/DCTERMS.available">2025-10-15</meta:user-defined>
    <meta:user-defined meta:name="DCTERMS.W3CDTF/OVERHEIDop.jaargang">2025</meta:user-defined>
    <meta:user-defined meta:name="OVERHEIDop.publicationIssue">16901</meta:user-defined>
    <meta:user-defined meta:name="OVERHEIDop.betreftRegeling">CVDR745437_1</meta:user-defined>
    <meta:user-defined meta:name="xs:date/OVERHEIDop.startdatum">2025-10-16</meta:user-defined>
    <meta:user-defined meta:name="OVERHEIDop.PrbID/DC.identifier">prb-2025-16901</meta:user-defined>
    <meta:user-defined meta:name="OVERHEIDop.versieInformatie"/>
  </office:meta>
</office:document-meta>
</file>