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in de Delftse Schie met een verenigingsvaartuig ter hoogte van Schieweg 15 in Delft van 1 maart 2025 tot en met 31 december 2029 (1094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in de Delftse Schie met een verenigingsvaartuig 'de Voorwaarts', van SRC Thor, ter hoogte van Schieweg 15 in Delft van 1 maart 2025 tot en met 31 december 2029.</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85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in de Delftse Schie met een verenigingsvaartuig ter hoogte van Schieweg 15 in Delft van 1 maart 2025 tot en met 31 december 2029 (109462)</meta:user-defined>
    <meta:user-defined meta:name="DCTERMS.W3CDTF/DCTERMS.available">2025-02-06</meta:user-defined>
    <meta:user-defined meta:name="DCTERMS.W3CDTF/OVERHEIDop.jaargang">2025</meta:user-defined>
    <meta:user-defined meta:name="OVERHEIDop.publicationIssue">1690</meta:user-defined>
    <meta:user-defined meta:name="OVERHEIDop.PrbID/DC.identifier">prb-2025-1690</meta:user-defined>
    <meta:user-defined meta:name="OVERHEIDop.versieInformatie"/>
  </office:meta>
</office:document-meta>
</file>