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aanvraag voor het passeren van een vaarweg met een persleiding, op de V07, provinciale vaarweg Blauwe Hand - Blokzijl, tussen hectometerpunten 2.800 en 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anuari 2025 een verzoek tot het behandelen van een aanvraag voor een beschikking hebben ontvangen waarbij de reguliere voorbereidingsprocedure van toepassing is. De aanvraag gaat over het passeren van een provinciale vaarweg met een persleiding voor de locatie op de V07, provinciale vaarweg Blauwe Hand - Blokzijl, tussen hectometerpunten 2.800 en 3.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6</meta:user-defined>
    <meta:user-defined meta:name="DCTERMS.abstract">Kennisgeving ontvangst van een vergunningaanvraag voor het passeren van een vaarweg met een persleiding, op de V07, provinciale vaarweg Blauwe Hand - Blokzijl, tussen hectometerpunten 2.800 en 3.000</meta:user-defined>
    <dc:language>nl</dc:language>
    <meta:user-defined meta:name="OVERHEIDop.locatietype/OVERHEIDop.gebiedsmarkering">Vlak</meta:user-defined>
    <meta:user-defined meta:name="DC.title">Kennisgeving ontvangst van een vergunningaanvraag voor het passeren van een vaarweg met een persleiding, op de V07, provinciale vaarweg Blauwe Hand - Blokzijl, tussen hectometerpunten 2.800 en 3.000</meta:user-defined>
    <meta:user-defined meta:name="DCTERMS.W3CDTF/DCTERMS.available">2025-01-08</meta:user-defined>
    <meta:user-defined meta:name="DCTERMS.W3CDTF/OVERHEIDop.jaargang">2025</meta:user-defined>
    <meta:user-defined meta:name="OVERHEIDop.publicationIssue">169</meta:user-defined>
    <meta:user-defined meta:name="OVERHEIDop.PrbID/DC.identifier">prb-2025-169</meta:user-defined>
    <meta:user-defined meta:name="OVERHEIDop.versieInformatie"/>
  </office:meta>
</office:document-meta>
</file>