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een omgevingsvergunning voor de locatie Burgwal 84 in Kampen</text:p>
      <text:section text:name="zakelijke-mededeling_id1-3-2" text:style-name="zakelijke-mededeling">
        <text:section text:name="zakelijke-mededeling-tekst_id1-3-2-1" text:style-name="zakelijke-mededeling-tekst">
          <text:section text:name="tekst_id1-3-2-1-1" text:style-name="tekst">
            <text:p text:style-name="common-al">Op 18 augustus 2025 ontvingen Gedeputeerde Staten van Overijssel een aanvraag voor een Omgevingsvergunningvoor het project ‘3558 Theater Markt Kampen', Burgwal 84 te Kampen. De aanvraag betreft de activiteit ’open bodemenergiesysteem’. Gedeputeerde Staten van Overijssel hebben op 9 oktober 2025 ingestemd met de aanvraag.</text:p>
            <text:p text:style-name="common-al">Het besluit is in te zien op jeleefomgeving.nl/inzien/001900328/000cf701-5e39-4f2c-929d-75832830dc73.</text:p>
            <text:p text:style-name="common-al">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1 november 2025.</text:p>
            <text:p text:style-name="last-al">Nadere inlichtinge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89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9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9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733</meta:user-defined>
    <meta:user-defined meta:name="DCTERMS.abstract">Betreft: Besluit op een aanvraag voor op locatie Burgwal 84 Kampen</meta:user-defined>
    <dc:language>nl</dc:language>
    <meta:user-defined meta:name="OVERHEIDop.locatietype/OVERHEIDop.gebiedsmarkering">Vlak</meta:user-defined>
    <meta:user-defined meta:name="DC.title">Besluit op een aanvraag voor een omgevingsvergunning voor de locatie Burgwal 84 in Kampen</meta:user-defined>
    <meta:user-defined meta:name="OVERHEIDop.datumEindeReactietermijn">2025-11-21</meta:user-defined>
    <meta:user-defined meta:name="OVERHEIDop.terinzageleggingBG">https://jeleefomgeving.nl/inzien/001900328/000cf701-5e39-4f2c-929d-75832830dc73</meta:user-defined>
    <meta:user-defined meta:name="DCTERMS.W3CDTF/DCTERMS.available">2025-10-15</meta:user-defined>
    <meta:user-defined meta:name="DCTERMS.W3CDTF/OVERHEIDop.jaargang">2025</meta:user-defined>
    <meta:user-defined meta:name="OVERHEIDop.publicationIssue">16894</meta:user-defined>
    <meta:user-defined meta:name="OVERHEIDop.PrbID/DC.identifier">prb-2025-16894</meta:user-defined>
    <meta:user-defined meta:name="OVERHEIDop.versieInformatie"/>
  </office:meta>
</office:document-meta>
</file>