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Eindhoven, Limburglaan &amp; Beemdstraat Eindhoven - Z/263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realisatie van een fiets- en voetgangerstunnel</text:p>
            <text:p text:style-name="common-al">Locatie:  Onder de Limburglaan ter hoogte van de kruising met de Beemdstraat</text:p>
            <text:p text:style-name="common-al">Zaaknummer:  Z/263324</text:p>
            <text:p text:style-name="common-al">Activiteit: Flora- en fauna-activiteit</text:p>
            <text:p text:style-name="common-al">Datum ontvangen:  8 okto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8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324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Eindhoven, Limburglaan &amp; Beemdstraat Eindhoven - Z/263324</meta:user-defined>
    <meta:user-defined meta:name="DCTERMS.W3CDTF/DCTERMS.available">2025-10-15</meta:user-defined>
    <meta:user-defined meta:name="DCTERMS.W3CDTF/OVERHEIDop.jaargang">2025</meta:user-defined>
    <meta:user-defined meta:name="OVERHEIDop.publicationIssue">16893</meta:user-defined>
    <meta:user-defined meta:name="OVERHEIDop.PrbID/DC.identifier">prb-2025-16893</meta:user-defined>
    <meta:user-defined meta:name="OVERHEIDop.versieInformatie"/>
  </office:meta>
</office:document-meta>
</file>