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egijnenhof 27 &amp; 29 Eindhoven - Z/263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sloop van het huidig gebouw en de nieuwbouw van een appartementencomplex</text:p>
            <text:p text:style-name="common-al">Locatie:  Begijnenhof 27 &amp; 29 te Eindhoven</text:p>
            <text:p text:style-name="common-al">Zaaknummer:  Z/263302</text:p>
            <text:p text:style-name="common-al">Activiteit: Flora- en fauna-activiteit</text:p>
            <text:p text:style-name="common-al">Datum ontvangen:  3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302</meta:user-defined>
    <dc:language>nl</dc:language>
    <meta:user-defined meta:name="OVERHEIDop.locatietype/OVERHEIDop.gebiedsmarkering">Vlak</meta:user-defined>
    <meta:user-defined meta:name="DC.title">Provincie Noord-Brabant – Omgevingsvergunning aangevraagd – Particulier, Begijnenhof 27 &amp; 29 Eindhoven - Z/263302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892</meta:user-defined>
    <meta:user-defined meta:name="OVERHEIDop.PrbID/DC.identifier">prb-2025-16892</meta:user-defined>
    <meta:user-defined meta:name="OVERHEIDop.versieInformatie"/>
  </office:meta>
</office:document-meta>
</file>