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Loenensestraat 1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geitenhouderij naar akkerbouw LBV+ aan de Loenensestraat 1 te Slijk-Ewijk.</text:p>
            <text:p text:style-name="common-al">Provincie Gelderland heeft op 10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24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Loenensestraat 1 Slijk-Ewijk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90</meta:user-defined>
    <meta:user-defined meta:name="OVERHEIDop.PrbID/DC.identifier">prb-2025-16890</meta:user-defined>
    <meta:user-defined meta:name="OVERHEIDop.versieInformatie"/>
  </office:meta>
</office:document-meta>
</file>