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 Hugo van de Goe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DAF Trucks N.V. </text:p>
            <text:p text:style-name="common-al">Locatie : Hugo van der Goeslaan 1 te Eindhoven </text:p>
            <text:p text:style-name="common-al">Activiteit : Omgevingsplanactiviteit bouwen </text:p>
            <text:p text:style-name="common-al">Voor : Het uitbreiden van de truckfabriek </text:p>
            <text:p text:style-name="common-al">Aanvraagdatum : 24 december 2024 </text:p>
            <text:p text:style-name="common-al">DSO-kenmerk : 2024122400411 </text:p>
            <text:p text:style-name="common-al">Zaaknummer : Z-2024-021405 </text:p>
            <text:p text:style-name="common-al">Nadat wij een besluit hebben genomen wordt u in de gelegenheid gesteld om uw bezwaren kenbaar te maken. </text:p>
            <text:p text:style-name="common-al">Informatie </text:p>
            <text:p text:style-name="last-al">Aan deze procedure is het zaaknummer Z-2024-02140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1405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 Hugo van de Goeslaan 1 te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89</meta:user-defined>
    <meta:user-defined meta:name="OVERHEIDop.PrbID/DC.identifier">prb-2025-1689</meta:user-defined>
    <meta:user-defined meta:name="OVERHEIDop.versieInformatie"/>
  </office:meta>
</office:document-meta>
</file>