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Achterste Molenweg 6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het kappen van een boom zonder wachtverplichting ivm gevaar aan de Achterste Molenweg 6 te Epe Perceel Epe en Oene T 2918.</text:p>
            <text:p text:style-name="common-al">Provincie Gelderland heeft op 10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1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Achterste Molenweg 6 Epe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89</meta:user-defined>
    <meta:user-defined meta:name="OVERHEIDop.PrbID/DC.identifier">prb-2025-16889</meta:user-defined>
    <meta:user-defined meta:name="OVERHEIDop.versieInformatie"/>
  </office:meta>
</office:document-meta>
</file>