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Achterste Molenweg 11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 van 1 boom aan de Achterste Molenweg 11 Epe Perceel Epe en Oene T 3098.</text:p>
            <text:p text:style-name="common-al">Provincie Gelderland heeft op 10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1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8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Achterste Molenweg 11 Epe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88</meta:user-defined>
    <meta:user-defined meta:name="OVERHEIDop.PrbID/DC.identifier">prb-2025-16888</meta:user-defined>
    <meta:user-defined meta:name="OVERHEIDop.versieInformatie"/>
  </office:meta>
</office:document-meta>
</file>