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redelerweg 6-8 Winterswijk Rat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zoek ontvangen om een vergunning op grond van de Wet natuurbescherming in te trekken voor de veehouderij aan de Bredelerweg 6-8 Winterswijk Ratum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9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19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8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Intrekking natuurvergunning, locatie Bredelerweg 6-8 Winterswijk Ratum</meta:user-defined>
    <meta:user-defined meta:name="OVERHEIDop.datumEindeReactietermijn">2025-11-25</meta:user-defined>
    <meta:user-defined meta:name="OVERHEIDop.TilID/OVERHEIDop.terinzageleggingOP">til-2025-35250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84</meta:user-defined>
    <meta:user-defined meta:name="OVERHEIDop.PrbID/DC.identifier">prb-2025-16884</meta:user-defined>
    <meta:user-defined meta:name="OVERHEIDop.versieInformatie"/>
  </office:meta>
</office:document-meta>
</file>