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eonweg 41, Amersfoort - Plaatsen 2 extra PGS 15 opslagk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extra PGS 15 opslagkasten op de derde verdieping nabij het laboratorium.</text:p>
            <text:p text:style-name="common-al">Aanvrager: Handelmaatschappij A. Smit en Zoon B.V.</text:p>
            <text:p text:style-name="common-al">Zaaknummer: 13780138</text:p>
            <text:p text:style-name="common-al">DSO nummer: 2025031701145</text:p>
            <text:p text:style-name="common-al">Uitkomst besluit: verleend</text:p>
            <text:p text:style-name="common-al">Datum besluit: 03-10-2025</text:p>
            <text:p text:style-name="common-al">Bezwaar in te dienen tot en met: 14-11-2025</text:p>
            <text:p text:style-name="common-al">Namens: Provincie Utrecht</text:p>
            <text:p text:style-name="common-al">Wilt u de gepubliceerde documenten behorende bij deze bekendmaking in zien, klik dan <text:a xlink:href="https://edataloket.odnzkg.nl/?q=%7B%22search%22%3A%221378013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80138</meta:user-defined>
    <meta:user-defined meta:name="DCTERMS.abstract">het plaatsen van twee extra brandveiligheidskasten</meta:user-defined>
    <dc:language>nl</dc:language>
    <meta:user-defined meta:name="OVERHEIDop.locatietype/OVERHEIDop.gebiedsmarkering">Vlak</meta:user-defined>
    <meta:user-defined meta:name="OVERHEIDop.locatietype/OVERHEIDop.gebiedsmarkering">Punt</meta:user-defined>
    <meta:user-defined meta:name="DC.title">Vergunning verleend - Neonweg 41, Amersfoort - Plaatsen 2 extra PGS 15 opslagkasten</meta:user-defined>
    <meta:user-defined meta:name="DCTERMS.W3CDTF/DCTERMS.available">2025-10-14</meta:user-defined>
    <meta:user-defined meta:name="DCTERMS.W3CDTF/OVERHEIDop.jaargang">2025</meta:user-defined>
    <meta:user-defined meta:name="OVERHEIDop.publicationIssue">16882</meta:user-defined>
    <meta:user-defined meta:name="OVERHEIDop.PrbID/DC.identifier">prb-2025-16882</meta:user-defined>
    <meta:user-defined meta:name="OVERHEIDop.versieInformatie"/>
  </office:meta>
</office:document-meta>
</file>