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insteekhaven langs de Heimanswetering, ter hoogte van Vierambachtsweg 69A te Woubrugge (1026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breken van de oevervoorziening ten behoeve van het maken van een insteekhaven, langs de Heimanswetering, ter hoogte van Vierambachtsweg 69A te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80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insteekhaven langs de Heimanswetering, ter hoogte van Vierambachtsweg 69A te Woubrugge (102615)</meta:user-defined>
    <meta:user-defined meta:name="DCTERMS.W3CDTF/DCTERMS.available">2025-02-06</meta:user-defined>
    <meta:user-defined meta:name="DCTERMS.W3CDTF/OVERHEIDop.jaargang">2025</meta:user-defined>
    <meta:user-defined meta:name="OVERHEIDop.publicationIssue">1688</meta:user-defined>
    <meta:user-defined meta:name="OVERHEIDop.PrbID/DC.identifier">prb-2025-1688</meta:user-defined>
    <meta:user-defined meta:name="OVERHEIDop.versieInformatie"/>
  </office:meta>
</office:document-meta>
</file>