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dwaterbassin voor eenmalig gebruik op de Keizerstraat 28 A in Mont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september 2025 van De Masseur voor jou te Montfoort een melding ontvangen op basis van artikel 15.47 van het Besluit activiteiten leefomgeving (Bal). Deze melding gaat over het gelegenheid bieden tot zwemmen of baden in een badwaterbassin voor eenmalig gebruik op de locatie Keizerstraat 28 A in Montfoor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826.</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badwaterbassin voor eenmalig gebruik op de Keizerstraat 28 A in Montfoort</meta:user-defined>
    <meta:user-defined meta:name="DCTERMS.W3CDTF/DCTERMS.available">2025-10-14</meta:user-defined>
    <meta:user-defined meta:name="DCTERMS.W3CDTF/OVERHEIDop.jaargang">2025</meta:user-defined>
    <meta:user-defined meta:name="OVERHEIDop.publicationIssue">16879</meta:user-defined>
    <meta:user-defined meta:name="OVERHEIDop.PrbID/DC.identifier">prb-2025-16879</meta:user-defined>
    <meta:user-defined meta:name="OVERHEIDop.versieInformatie"/>
  </office:meta>
</office:document-meta>
</file>