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Walkro Blitterswijck B.V., Veerweg 11, 5863AR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zoek wijziging voorschriften i.v.m. nieuw grondwatermonitoringssysteem</text:p>
            <text:p text:style-name="common-al">Aangevraagde activiteit(en): Grootschalig verwerken van mest (meer dan 25.000 m)</text:p>
            <text:p text:style-name="common-al">Locatie: Walkro Blitterswijck B.V., Veerweg 11, 5863AR Blitterswijck</text:p>
            <text:p text:style-name="common-al">Besluitdatum: 10 oktober 2025</text:p>
            <text:p text:style-name="common-al">Zaaknummer: Z2025-00008387</text:p>
            <text:p text:style-name="common-al">Het besluit is op 13 oktober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14 oktober 2025 t/m 24 nov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838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7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7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7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8387</meta:user-defined>
    <meta:user-defined meta:name="DCTERMS.abstract">Provincie Limburg, omgevingsvergunning Walkro Blitterswijck B.V., Veerweg 11, 5863AR Blitterswijck</meta:user-defined>
    <dc:language>nl</dc:language>
    <meta:user-defined meta:name="OVERHEIDop.locatietype/OVERHEIDop.gebiedsmarkering">Vlak</meta:user-defined>
    <meta:user-defined meta:name="DC.title">Provincie Limburg, omgevingsvergunning Walkro Blitterswijck B.V., Veerweg 11, 5863AR Blitterswijck</meta:user-defined>
    <meta:user-defined meta:name="OVERHEIDop.datumEindeReactietermijn">2025-11-24</meta:user-defined>
    <meta:user-defined meta:name="OVERHEIDop.terinzageleggingBG">https://jeleefomgeving.nl/inzien/852371962/dd5371b1-d66b-408b-905f-8734a29b0369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75</meta:user-defined>
    <meta:user-defined meta:name="OVERHEIDop.PrbID/DC.identifier">prb-2025-16875</meta:user-defined>
    <meta:user-defined meta:name="OVERHEIDop.versieInformatie"/>
  </office:meta>
</office:document-meta>
</file>