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IJsselmeerstraat 3, 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melding heeft ontvangen.</text:p>
            <text:p text:style-name="common-al">Onderwerp: Het tot ontbranding brengen van vuurwerk op 11 oktober 2025, tijdens een bedrijfsfeest, vanaf het voetbalveld van Sportvereniging Huizen. De ontbranding is gepland tussen 22.30 uur en 00.30 uur. De totale ontbrandingstijd is ca. 10 minuten.</text:p>
            <text:p text:style-name="common-al">Aanvrager: Dream Fireworks</text:p>
            <text:p text:style-name="common-al">Zaaknummer: OD2025-0023928</text:p>
            <text:p text:style-name="common-al">Ontvangstdatum melding: 26-09-2025</text:p>
            <text:p text:style-name="common-al">Namens: Provincie Noord-Holland</text:p>
            <text:p text:style-name="common-al">Wilt u de gepubliceerde documenten behorende bij deze bekendmaking inzien, klik dan <text:a xlink:href="https://edataloket.odnzkg.nl/?q=%7B%22search%22%3A%22OD2025-0023928%22%7D" xlink:type="simple">hier.</text:a></text:p>
            <text:p text:style-name="common-al">Tegen deze melding kan geen bezwaar worden gemaakt.</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87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7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7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2025-0023928</meta:user-defined>
    <meta:user-defined meta:name="DCTERMS.abstract">Vuurwerk 11 oktober 2025 IJsselmeerstr 3 Huizen. Bedrijfsfeest</meta:user-defined>
    <dc:language>nl</dc:language>
    <meta:user-defined meta:name="OVERHEIDop.locatietype/OVERHEIDop.gebiedsmarkering">Punt</meta:user-defined>
    <meta:user-defined meta:name="DC.title">Melding vuurwerk - IJsselmeerstraat 3, Huizen</meta:user-defined>
    <meta:user-defined meta:name="DCTERMS.W3CDTF/DCTERMS.available">2025-10-14</meta:user-defined>
    <meta:user-defined meta:name="DCTERMS.W3CDTF/OVERHEIDop.jaargang">2025</meta:user-defined>
    <meta:user-defined meta:name="OVERHEIDop.publicationIssue">16874</meta:user-defined>
    <meta:user-defined meta:name="OVERHEIDop.PrbID/DC.identifier">prb-2025-16874</meta:user-defined>
    <meta:user-defined meta:name="OVERHEIDop.versieInformatie"/>
  </office:meta>
</office:document-meta>
</file>