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Wylrehofweg 9, 5912 PM Venlo, Z2025-0000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van twee bluswaterputten.</text:p>
            <text:p text:style-name="common-al">Het besluit is verzonden op 10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27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270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Wylrehofweg 9, 5912 PM Venlo, Z2025-00002270</meta:user-defined>
    <meta:user-defined meta:name="OVERHEIDop.datumEindeReactietermijn">2025-11-21</meta:user-defined>
    <meta:user-defined meta:name="OVERHEIDop.terinzageleggingBG">https://jeleefomgeving.nl/inzien/001737430/5c7ae5c2-94c7-4000-b1ba-1d8dc4f6c458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72</meta:user-defined>
    <meta:user-defined meta:name="OVERHEIDop.PrbID/DC.identifier">prb-2025-16872</meta:user-defined>
    <meta:user-defined meta:name="OVERHEIDop.versieInformatie"/>
  </office:meta>
</office:document-meta>
</file>