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llensstraat 67 te Zandvoort (Jacht, beheer en schadebestrij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september 2025 een aanvraag voor een omgevingsvergunning ontvangen. Het gaat over wegvangen vossen op begraafplaats gelegen aan Tollensstraat 67 te Zandvoort. De aanvraag is geregistreerd onder het kenmerk OMG-065882/Z25-0722222. </text:p>
            <text:p text:style-name="common-al">De aanvraag gaat over de activiteit ‘Jacht, beheer en schadebestrijding’.</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882/Z25-07222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882/Z25-0722222</meta:user-defined>
    <dc:language>nl</dc:language>
    <meta:user-defined meta:name="OVERHEIDop.locatietype/OVERHEIDop.gebiedsmarkering">Adres</meta:user-defined>
    <meta:user-defined meta:name="DC.title">Ontvangst aanvraag omgevingsvergunning Tollensstraat 67 te Zandvoort (Jacht, beheer en schadebestrijding)</meta:user-defined>
    <meta:user-defined meta:name="DCTERMS.W3CDTF/DCTERMS.available">2025-10-14</meta:user-defined>
    <meta:user-defined meta:name="DCTERMS.W3CDTF/OVERHEIDop.jaargang">2025</meta:user-defined>
    <meta:user-defined meta:name="OVERHEIDop.publicationIssue">16871</meta:user-defined>
    <meta:user-defined meta:name="OVERHEIDop.PrbID/DC.identifier">prb-2025-16871</meta:user-defined>
    <meta:user-defined meta:name="OVERHEIDop.versieInformatie"/>
  </office:meta>
</office:document-meta>
</file>