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reen Create Wijster B.V. te Wijster inzake bouw inpandige laadruimte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bij de provincie Drenthe een aanvraag binnengekomen in het kader van de Omgevingswet van Green Create Wijster B.V., Ambachtsweg 8 te Wijster. De aanvraag heeft betrekking op het bouwen van een inpandige laadruimte voor vrachtwagens. 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Green Create Wijster B.V. te Wijster inzake bouw inpandige laadruimte vrachtwagens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70</meta:user-defined>
    <meta:user-defined meta:name="OVERHEIDop.PrbID/DC.identifier">prb-2025-16870</meta:user-defined>
    <meta:user-defined meta:name="OVERHEIDop.versieInformatie"/>
  </office:meta>
</office:document-meta>
</file>