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2-3">
      <text:list-level-style-bullet text:bullet-char="•" text:level="1">
        <style:list-level-properties text:min-label-width="10mm"/>
      </text:list-level-style-bullet>
    </text:list-style>
    <text:list-style style:name="id1-3-2-2-1-23-4-3-2-3-1">
      <text:list-level-style-bullet text:bullet-char="•" text:level="1">
        <style:list-level-properties text:min-label-width="10mm"/>
      </text:list-level-style-bullet>
    </text:list-style>
    <text:list-style style:name="id1-3-2-2-1-23-4-3-2-3-2">
      <text:list-level-style-bullet text:bullet-char="•" text:level="1">
        <style:list-level-properties text:min-label-width="10mm"/>
      </text:list-level-style-bullet>
    </text:list-style>
    <text:list-style style:name="id1-3-2-2-1-23-4-3-2-3-3">
      <text:list-level-style-bullet text:bullet-char="•" text:level="1">
        <style:list-level-properties text:min-label-width="10mm"/>
      </text:list-level-style-bullet>
    </text:list-style>
    <text:list-style style:name="id1-3-2-2-1-23-4-3-2-3-4">
      <text:list-level-style-bullet text:bullet-char="•" text:level="1">
        <style:list-level-properties text:min-label-width="10mm"/>
      </text:list-level-style-bullet>
    </text:list-style>
    <text:list-style style:name="id1-3-2-2-1-23-4-3-3">
      <text:list-level-style-bullet style:num-suffix="" text:bullet-char="​" text:level="1">
        <style:list-level-properties text:min-label-width="10mm"/>
      </text:list-level-style-bullet>
    </text:list-style>
    <text:list-style style:name="id1-3-2-2-1-23-4-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ext:p text:style-name="single-kop-titel">Door gedeputeerde staten van Zuid-Holland vastgestelde modelovereenkomst zoals bedoeld is in artikel 2.2, eerste lid, onder d van de Subsidieregeling natuur- en landschapsbeheer Zuid-Holland 2016. Besluitdatum 7 oktober 2025 met kenmerk PZH-2025-879856743</text:p>
      <text:section text:name="regeling_id1-3-2" text:style-name="regeling">
        <text:section text:name="aanhef_id1-3-2-1" text:style-name="aanhef">
          <text:section text:name="preambule_id1-3-2-1-1" text:style-name="preambule">
            <text:p text:style-name="al">MODELOVEREENKOMST </text:p>
            <text:p text:style-name="al"/>
            <text:p text:style-name="al">Zoals bedoeld is in artikel 2.2, eerste lid, onder d van de Subsidieregeling natuur- en landschapsbeheer Zuid-Holland 2016 </text:p>
          </text:section>
        </text:section>
        <text:section text:name="regeling-tekst_id1-3-2-2" text:style-name="regeling-tekst">
          <text:section text:name="artikel_id1-3-2-2-1" text:style-name="artikel">
            <text:p text:style-name="artikel_kop_titel"><text:span text:style-name="artikel_kop_label"/> </text:p>
            <text:p text:style-name="al">Ondergetekenden: </text:p>
            <text:p text:style-name="al">Naam: </text:p>
            <text:p text:style-name="al">Vertegenwoordigd door: </text:p>
            <text:p text:style-name="al">Adres: </text:p>
            <text:p text:style-name="al">Postcode &amp; woonplaats: </text:p>
            <text:p text:style-name="al">(Bank)rekeningnummer: </text:p>
            <text:p text:style-name="al">KvK-nummer: </text:p>
            <text:p text:style-name="al"/>
            <text:p text:style-name="al">Hierna te noemen: Subsidieaanvrager </text:p>
            <text:p text:style-name="al"/>
            <text:p text:style-name="al">En: </text:p>
            <text:p text:style-name="al">Naam: </text:p>
            <text:p text:style-name="al">Vertegenwoordigd door*: </text:p>
            <text:p text:style-name="al">Adres: </text:p>
            <text:p text:style-name="al">Postcode &amp; woonplaats: </text:p>
            <text:p text:style-name="al">(Bank)rekeningnummer: </text:p>
            <text:p text:style-name="al">(* alleen invullen als de eigenaar/erfpachter een rechtspersoon is)</text:p>
            <text:p text:style-name="al"/>
            <text:p text:style-name="al">Hierna te noemen: De Eigenaar, waaronder mede verstaan wordt de erfpachter </text:p>
            <text:p text:style-name="al"/>
            <text:p text:style-name="al">Verklaren het volgende te zijn overeengekomen: </text:p>
            <text:list text:style-name="id1-3-2-2-1-23">
              <text:list-item text:style-override="id1-3-2-2-1-23-1">
                <text:number>1.</text:number>
                <text:p text:style-name="al">Overeenkomst met betrekking tot subsidieaanvragen in het kader van de Subsidieregeling natuur- en landschapsbeheer Zuid-Holland 2016 vanaf de aanvraag tot aan de subsidievaststelling: </text:p>
                <text:list text:style-name="id1-3-2-2-1-23-1-3">
                  <text:list-item text:style-override="id1-3-2-2-1-23-1-3-1">
                    <text:number>1.1</text:number>
                    <text:p text:style-name="al">De Subsidieaanvrager dient bij de Provincie (hierna te noemen: de Subsidieverstrekker) een subsidieaanvraag in voor de percelen van de Eigenaar; </text:p>
                  </text:list-item>
                  <text:list-item text:style-override="id1-3-2-2-1-23-1-3-2">
                    <text:number>1.2</text:number>
                    <text:p text:style-name="al">Vanaf de aanvraag tot en met vijf jaar ná de subsidievaststelling in het kader van de Subsidieregeling / Subsidieverordening is de Subsidieaanvrager verantwoordelijk voor de administratieve afhandeling van de subsidieaanvraag; </text:p>
                  </text:list-item>
                  <text:list-item text:style-override="id1-3-2-2-1-23-1-3-3">
                    <text:number>1.3</text:number>
                    <text:p text:style-name="al">Bezwaar tegen beslissingen van de Subsidieverstrekker wordt uitsluitend door de Subsidieaanvrager gemaakt. </text:p>
                  </text:list-item>
                </text:list>
              </text:list-item>
              <text:list-item text:style-override="id1-3-2-2-1-23-2">
                <text:number>2.</text:number>
                <text:p text:style-name="al">Machtiging voor het ontvangen van de subsidie: </text:p>
                <text:list text:style-name="id1-3-2-2-1-23-2-3">
                  <text:list-item text:style-override="id1-3-2-2-1-23-2-3-1">
                    <text:number>2.1</text:number>
                    <text:p text:style-name="al">De Subsidieaanvrager ontvangt voorschotten en subsidiebedragen voor de onder 1.1 bedoelde percelen die de Eigenaar beheert. De betreffende bedragen zullen door de Subsidieverstrekker worden overgemaakt op het in deze overeenkomst genoemde (bank)rekeningnummer van de Subsidieaanvrager; </text:p>
                  </text:list-item>
                  <text:list-item text:style-override="id1-3-2-2-1-23-2-3-2">
                    <text:number>2.2</text:number>
                    <text:p text:style-name="al">De Subsidieaanvrager maakt voorschotten en subsidiebedragen als bedoeld in artikel 2.1 uiterlijk 4 maanden na ontvangst onverkort over op het in deze overeenkomst genoemde (bank)rekeningnummer van de Eigenaar; </text:p>
                  </text:list-item>
                  <text:list-item text:style-override="id1-3-2-2-1-23-2-3-3">
                    <text:number>2.3</text:number>
                    <text:p text:style-name="al">De Eigenaar verklaart door ondertekening van deze overeenkomst tevens jegens de Subsidieaanvrager borg te staan voor de terugbetaling van door de Subsidieverstrekker van de Subsidieaanvrager teruggevorderde voorschotten en subsidies, die de Subsidieaanvrager op basis van artikel 2.2 aan de Eigenaar heeft uitbetaald. </text:p>
                  </text:list-item>
                </text:list>
              </text:list-item>
              <text:list-item text:style-override="id1-3-2-2-1-23-3">
                <text:number>3.</text:number>
                <text:p text:style-name="al">Akkoordverklaring met de inhoud van de aanvraag en verklaring van eigendom: </text:p>
                <text:list text:style-name="id1-3-2-2-1-23-3-3">
                  <text:list-item text:style-override="id1-3-2-2-1-23-3-3-1">
                    <text:number>3.1</text:number>
                    <text:p text:style-name="al">De Eigenaar verklaart een kaart te hebben ontvangen waarop de aangevraagde percelen en beheertypen staan aangegeven; </text:p>
                  </text:list-item>
                  <text:list-item text:style-override="id1-3-2-2-1-23-3-3-2">
                    <text:number>3.2</text:number>
                    <text:p text:style-name="al">De Eigenaar verklaart akkoord te gaan met deze bij de overeenkomst behorende kaart en het opnemen van de betreffende percelen en beheertypen in de subsidieaanvraag door de Subsidieaanvrager; </text:p>
                  </text:list-item>
                  <text:list-item text:style-override="id1-3-2-2-1-23-3-3-3">
                    <text:number>3.3</text:number>
                    <text:p text:style-name="al">De Eigenaar verklaart eigenaar, dan wel erfpachter, te zijn van de gronden waarop de bij deze overeenkomst behorende subsidieaanvraag betrekking heeft; </text:p>
                  </text:list-item>
                  <text:list-item text:style-override="id1-3-2-2-1-23-3-3-4">
                    <text:number>3.4</text:number>
                    <text:p text:style-name="al">De Eigenaar verklaart dat op de percelen die zijn opgenomen in de subsidieaanvraag geen subsidie voor een vergelijkbaar doel wordt verkregen; </text:p>
                  </text:list-item>
                  <text:list-item text:style-override="id1-3-2-2-1-23-3-3-5">
                    <text:number>3.5</text:number>
                    <text:p text:style-name="al">De Subsidieaanvrager dient de aanvraag in conform de dan geldende Subsidieregeling/Subsidieverordening en conform de dan ter beschikking staande topografische en kadastrale gegevens en luchtfoto’s. De Subsidieaanvrager is niet aansprakelijk voor consequenties van eventuele wijzigingen in de Subsidieregeling /Subsidieverordening of in de gebruikte informatiebestanden die zich na indiening van de subsidieaanvraag voordoen. </text:p>
                  </text:list-item>
                </text:list>
              </text:list-item>
              <text:list-item text:style-override="id1-3-2-2-1-23-4">
                <text:number>4.</text:number>
                <text:p text:style-name="al">Verplichting tot het naleven van de subsidievoorwaarden: </text:p>
                <text:list text:style-name="id1-3-2-2-1-23-4-3">
                  <text:list-item text:style-override="id1-3-2-2-1-23-4-3-1">
                    <text:number>4.1</text:number>
                    <text:p text:style-name="al">De Eigenaar verklaart de subsidieverplichtingen, zoals vastgelegd in hoofdstuk 2 van de Subsidieregeling / Subsidieverordening na te leven; </text:p>
                  </text:list-item>
                  <text:list-item text:style-override="id1-3-2-2-1-23-4-3-2">
                    <text:number>4.2</text:number>
                    <text:p text:style-name="al">De Eigenaar dient alle feiten en omstandigheden die van invloed kunnen zijn op de subsidieverlening -binnen maximaal 30 dagen te melden aan de Subsidieaanvrager: </text:p>
                    <text:list text:style-name="id1-3-2-2-1-23-4-3-2-3">
                      <text:list-item text:style-override="id1-3-2-2-1-23-4-3-2-3-1">
                        <text:number>•</text:number>
                        <text:p text:style-name="al">Wijziging van gegevens met betrekking tot de percelen van Eigenaar waarvoor de Subsidieverstrekker aan de Subsidieaanvrager subsidie heeft verleend; </text:p>
                      </text:list-item>
                      <text:list-item text:style-override="id1-3-2-2-1-23-4-3-2-3-2">
                        <text:number>•</text:number>
                        <text:p text:style-name="al">Wijziging van naam, adres, of bankrekeningnummer; </text:p>
                      </text:list-item>
                      <text:list-item text:style-override="id1-3-2-2-1-23-4-3-2-3-3">
                        <text:number>•</text:number>
                        <text:p text:style-name="al">Gehele of gedeeltelijke overdracht van -het eigendoms- of erfpachtrecht van het betrokken terrein; </text:p>
                      </text:list-item>
                      <text:list-item text:style-override="id1-3-2-2-1-23-4-3-2-3-4">
                        <text:number>•</text:number>
                        <text:p text:style-name="al">Omstandigheden als gevolg waarvan het redelijkerwijs niet mogelijk is te voldoen aan de verplichtingen uit hoofdstuk 2 van de Subsidieregeling. </text:p>
                      </text:list-item>
                    </text:list>
                  </text:list-item>
                  <text:list-item text:style-override="id1-3-2-2-1-23-4-3-3">
                    <text:number/>
                    <text:p text:style-name="al">De Eigenaar wordt erop gewezen dat het niet bijtijds melden van de in dit artikel bedoelde feiten en omstandigheden kan leiden tot (gedeeltelijke) inhouding of terugvordering van betalingen als bedoeld in artikel 2.2 van deze overeenkomst; </text:p>
                  </text:list-item>
                  <text:list-item text:style-override="id1-3-2-2-1-23-4-3-4">
                    <text:number>4.3</text:number>
                    <text:p text:style-name="al">Indien de Subsidieaanvrager niet beschikt over een groepscertificaat, dient de Eigenaar tijdig een aanvraag voor een certificaat natuurbeheer in bij de Stichting Certificering SNL, verkrijgt deze en houdt zich aan de verplichtingen behorend bij dit certificaat. De Eigenaar meldt het niet verkrijgen of de intrekking van het certificaat direct aan het natuurcollectief. Het gevolg is dat het natuurcollectief niet langer gehouden is tot het doen van de betalingen als bedoeld in artikel 2.2 van deze overeenkomst; </text:p>
                  </text:list-item>
                  <text:list-item text:style-override="id1-3-2-2-1-23-4-3-5">
                    <text:number>4.4</text:number>
                    <text:p text:style-name="al">De Eigenaar machtigt de Subsidieaanvrager om, indien wordt geconstateerd dat (delen van) het terrein waarop de subsidieverlening betrekking heeft niet voldoen aan de subsidieverplichtingen, een aanvraag aan de Subsidieverstrekker te doen om de subsidieverlening geheel of gedeeltelijk in te laten trekken of aan te laten passen. </text:p>
                  </text:list-item>
                </text:list>
              </text:list-item>
              <text:list-item text:style-override="id1-3-2-2-1-23-5">
                <text:number>5.</text:number>
                <text:p text:style-name="al">Duur en beëindiging van de overeenkomst: </text:p>
                <text:list text:style-name="id1-3-2-2-1-23-5-3">
                  <text:list-item text:style-override="id1-3-2-2-1-23-5-3-1">
                    <text:number>5.1</text:number>
                    <text:p text:style-name="al">Deze overeenkomst is geldig vanaf de datum van ondertekening tot het einde van het tijdvak waarop de beschikking tot subsidieverlening voortvloeiend uit de - subsidieaanvraag volgend uit deze overeenkomst betrekking heeft, of zoveel langer of korter als nodig is om te komen tot een definitieve subsidievaststelling en uitbetaling van de laatste subsidiebedragen als bedoeld in artikel 2.1 van deze overeenkomst door de Subsidieaanvrager aan de Eigenaar als bedoeld artikel 2.2 van deze overeenkomst; </text:p>
                  </text:list-item>
                  <text:list-item text:style-override="id1-3-2-2-1-23-5-3-2">
                    <text:number>5.2</text:number>
                    <text:p text:style-name="al">De Subsidieaanvrager is gerechtigd deze overeenkomst tussentijds te beëindigen indien de Eigenaar de bepalingen in deze overeenkomst niet nakomt en/of indien de Eigenaar door zijn gedragingen de continuïteit van de subsidieverstrekking in gevaar brengt; </text:p>
                  </text:list-item>
                  <text:list-item text:style-override="id1-3-2-2-1-23-5-3-3">
                    <text:number>5.3</text:number>
                    <text:p text:style-name="al">De Eigenaar kan deze overeenkomst tussentijds beëindigen. In dit geval is de Subsidieaanvrager niet langer gehouden tot het doen van de betalingen als bedoeld in artikel 2.2 van deze overeenkomst. Het bepaalde onder 2.3 is van overeenkomstige toepassing. </text:p>
                  </text:list-item>
                </text:list>
              </text:list-item>
            </text:list>
            <text:p text:style-name="al">Ondertekening </text:p>
            <text:p text:style-name="al">De Eigenaar </text:p>
            <text:p text:style-name="al">Plaats: </text:p>
            <text:p text:style-name="al">Datum: </text:p>
            <text:p text:style-name="al">Handtekening: </text:p>
            <text:p text:style-name="al">Namens deze: </text:p>
            <text:p text:style-name="al"/>
            <text:p text:style-name="al">De Subsidieaanvrager </text:p>
            <text:p text:style-name="al">Plaats: </text:p>
            <text:p text:style-name="al">Datum: </text:p>
            <text:p text:style-name="al">Handtekening: </text:p>
            <text:p text:style-name="al">Namens deze: </text:p>
            <text:p text:style-name="al"/>
            <text:p text:style-name="al">Bijlagen: </text:p>
            <text:list text:style-name="id1-3-2-2-1-38">
              <text:list-item text:style-override="id1-3-2-2-1-38-1">
                <text:number>•</text:number>
                <text:p text:style-name="al">Lopend beheercontract (kaart en tabel met beheereenheden) </text:p>
              </text:list-item>
              <text:list-item text:style-override="id1-3-2-2-1-38-2">
                <text:number>•</text:number>
                <text:p text:style-name="al">Alleen bij meervoudige eigendommen: Machtiging(en) eigenaar door mede-eigenaren. </text:p>
              </text:list-item>
              <text:list-item text:style-override="id1-3-2-2-1-38-3">
                <text:number>•</text:number>
                <text:p text:style-name="al">Alleen bij rechtspersonen: Uittreksel Kamer van Koophandel met tekenbevoegdhei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op.referentienummer">PZH-2025-879856743</meta:user-defined>
    <dc:language>nl</dc:language>
    <meta:user-defined meta:name="OVERHEIDop.locatietype/OVERHEIDop.gebiedsmarkering">Provincie</meta:user-defined>
    <meta:user-defined meta:name="DC.title">Door gedeputeerde staten van Zuid-Holland vastgestelde modelovereenkomst zoals bedoeld is in artikel 2.2, eerste lid, onder d van de Subsidieregeling natuur- en landschapsbeheer Zuid-Holland 2016. Besluitdatum 7 oktober 2025 met kenmerk PZH-2025-879856743</meta:user-defined>
    <meta:user-defined meta:name="DCTERMS.W3CDTF/DCTERMS.available">2025-10-15</meta:user-defined>
    <meta:user-defined meta:name="DCTERMS.W3CDTF/OVERHEIDop.jaargang">2025</meta:user-defined>
    <meta:user-defined meta:name="OVERHEIDop.publicationIssue">16867</meta:user-defined>
    <meta:user-defined meta:name="OVERHEIDop.PrbID/DC.identifier">prb-2025-16867</meta:user-defined>
    <meta:user-defined meta:name="OVERHEIDop.versieInformatie"/>
  </office:meta>
</office:document-meta>
</file>