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rpolder 3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september 2025 van een aanvraag om een omgevingsvergunning als bedoeld in de Omgevingswet. De aanvraag betreft het slopen van oude veestallen en de huidige woning om een nieuwe veestal met een B&amp;B ruimte, een overkapping en een vrijstaande woning te realiseren op locatie <text:span text:style-name="nadrukvet">Meerpolder 34, 2717 PB te Zoetermeer</text:span>.</text:p>
            <text:p text:style-name="common-al">De aanvraag is ingediend voor een Natura 2000-activiteit als bedoeld in artikel 5.1, eerste lid, onder e, van de Omgevingswet. De aanvraag is geregistreerd met het zaaknummer <text:span text:style-name="nadrukvet">011494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oude veestallen en de huidige woning om een nieuwe veestal met een B&amp;B ruimte, een overkapping en een vrijstaande woning te realiseren </meta:user-defined>
    <dc:language>nl</dc:language>
    <meta:user-defined meta:name="OVERHEIDop.locatietype/OVERHEIDop.gebiedsmarkering">Adres</meta:user-defined>
    <meta:user-defined meta:name="DC.title">Kennisgeving aanvraag omgevingsvergunning, Meerpolder 34 te Zoetermeer</meta:user-defined>
    <meta:user-defined meta:name="DCTERMS.W3CDTF/DCTERMS.available">2025-10-14</meta:user-defined>
    <meta:user-defined meta:name="DCTERMS.W3CDTF/OVERHEIDop.jaargang">2025</meta:user-defined>
    <meta:user-defined meta:name="OVERHEIDop.publicationIssue">16866</meta:user-defined>
    <meta:user-defined meta:name="OVERHEIDop.PrbID/DC.identifier">prb-2025-16866</meta:user-defined>
    <meta:user-defined meta:name="OVERHEIDop.versieInformatie"/>
  </office:meta>
</office:document-meta>
</file>