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J.G. Rijken, Zwartenbergseweg 9 Etten-Leur - Z/263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Zwartenbergseweg 9, 4871 NN te Etten-Leur </text:p>
            <text:p text:style-name="common-al">Zaaknummer:  Z/263271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271</meta:user-defined>
    <dc:language>nl</dc:language>
    <meta:user-defined meta:name="OVERHEIDop.locatietype/OVERHEIDop.gebiedsmarkering">Adres</meta:user-defined>
    <meta:user-defined meta:name="DC.title">Provincie Noord-Brabant – Omgevingsvergunning aangevraagd – C.J.G. Rijken, Zwartenbergseweg 9 Etten-Leur - Z/263271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63</meta:user-defined>
    <meta:user-defined meta:name="OVERHEIDop.PrbID/DC.identifier">prb-2025-16863</meta:user-defined>
    <meta:user-defined meta:name="OVERHEIDop.versieInformatie"/>
  </office:meta>
</office:document-meta>
</file>