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oelenburg 467 te Zaandam, gemeente Zaansta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Hoogheemraadschap Hollands Noorderkwartier. Het gaat over regulier onderhoud, herstelwerkzaamheden en de isolatie van drie vergistingstanks binnen het terrein van de RWZI Zaandam-Oost gelegen aan Poelenburg 467 te Zaandam, gemeente Zaanstad. Het besluit heeft het kenmerk OMG-060851/DMS510225.</text:p>
            <text:p text:style-name="common-al">Het besluit gaat over een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0851/DMS51022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85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5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5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0851/DMS510225 Poelenburg 467 Zaandam	</meta:user-defined>
    <dc:language>nl</dc:language>
    <meta:user-defined meta:name="OVERHEIDop.locatietype/OVERHEIDop.gebiedsmarkering">Adres</meta:user-defined>
    <meta:user-defined meta:name="DC.title">Omgevingsvergunning verleend voor Poelenburg 467 te Zaandam, gemeente Zaanstad (Flora- en fauna-activiteit)</meta:user-defined>
    <meta:user-defined meta:name="OVERHEIDop.datumEindeReactietermijn">2025-11-20</meta:user-defined>
    <meta:user-defined meta:name="OVERHEIDop.TilID/OVERHEIDop.terinzageleggingOP">til-2025-35192</meta:user-defined>
    <meta:user-defined meta:name="DCTERMS.W3CDTF/DCTERMS.available">2025-10-14</meta:user-defined>
    <meta:user-defined meta:name="DCTERMS.W3CDTF/OVERHEIDop.jaargang">2025</meta:user-defined>
    <meta:user-defined meta:name="OVERHEIDop.publicationIssue">16855</meta:user-defined>
    <meta:user-defined meta:name="OVERHEIDop.PrbID/DC.identifier">prb-2025-16855</meta:user-defined>
    <meta:user-defined meta:name="OVERHEIDop.versieInformatie"/>
  </office:meta>
</office:document-meta>
</file>