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tot wijzigen omgevingsvergunning - Waterschap Aa en Maas, Beekherstel Blauwe Poort fas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wijzigingsbesluit verlenen.</text:p>
            <text:p text:style-name="common-al">Bedrijf : Waterschap Aa en Maas</text:p>
            <text:p text:style-name="common-al">Locatie : Beekherstel Blauwe Poort fase 2</text:p>
            <text:p text:style-name="common-al">Activiteit : flora- en fauna- activiteit</text:p>
            <text:p text:style-name="common-al">Voor : het wijzigen van de op 10 april 2024 verleende omgevingsvergunning betreffende de gevolgen ten aanzien van beschermde dier- en plantsoorten vanwege beekherstel dat wordt uitgevoerd voor (een deel van) de Aa, de Boerdonkse Aa en de Snelleloop en het aanleggen van ecologische verbindingszones</text:p>
            <text:p text:style-name="common-al">Aanvraagdatum : 31 juli 2025</text:p>
            <text:p text:style-name="common-al">DSO-kenmerk : 2025073101275</text:p>
            <text:p text:style-name="common-al">Zaaknummer : Z/258225</text:p>
            <text:p text:style-name="common-al">Verzenddatum besluit : 10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okto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822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85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5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5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8225</meta:user-defined>
    <dc:language>nl</dc:language>
    <meta:user-defined meta:name="OVERHEIDop.locatietype/OVERHEIDop.gebiedsmarkering">Vlak</meta:user-defined>
    <meta:user-defined meta:name="DC.title">Provincie Noord-Brabant – besluit tot wijzigen omgevingsvergunning - Waterschap Aa en Maas, Beekherstel Blauwe Poort fase 2</meta:user-defined>
    <meta:user-defined meta:name="OVERHEIDop.datumEindeReactietermijn">2025-11-21</meta:user-defined>
    <meta:user-defined meta:name="OVERHEIDop.TilID/OVERHEIDop.terinzageleggingOP">til-2025-35188</meta:user-defined>
    <meta:user-defined meta:name="DCTERMS.W3CDTF/DCTERMS.available">2025-10-14</meta:user-defined>
    <meta:user-defined meta:name="DCTERMS.W3CDTF/OVERHEIDop.jaargang">2025</meta:user-defined>
    <meta:user-defined meta:name="OVERHEIDop.publicationIssue">16851</meta:user-defined>
    <meta:user-defined meta:name="OVERHEIDop.PrbID/DC.identifier">prb-2025-16851</meta:user-defined>
    <meta:user-defined meta:name="OVERHEIDop.versieInformatie"/>
  </office:meta>
</office:document-meta>
</file>