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nhuysenstraat, Slotermeerlaan en David Vosstraat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september 2025 een aanvraag voor een omgevingsvergunning ontvangen. Het gaat over de sloop van acht woonblokken gelegen aan Nieuwenhuysenstraat, Slotermeerlaan en David Vosstraat te Amsterdam. De aanvraag is geregistreerd onder het kenmerk OMG-065909/Z25-072225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909/Z25-072225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4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909/Z25-072225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st aanvraag omgevingsvergunning Nieuwenhuysenstraat, Slotermeerlaan en David Vosstraat te Amsterdam (Flora- en fauna-activiteit)</meta:user-defined>
    <meta:user-defined meta:name="DCTERMS.W3CDTF/DCTERMS.available">2025-10-14</meta:user-defined>
    <meta:user-defined meta:name="DCTERMS.W3CDTF/OVERHEIDop.jaargang">2025</meta:user-defined>
    <meta:user-defined meta:name="OVERHEIDop.publicationIssue">16849</meta:user-defined>
    <meta:user-defined meta:name="OVERHEIDop.PrbID/DC.identifier">prb-2025-16849</meta:user-defined>
    <meta:user-defined meta:name="OVERHEIDop.versieInformatie"/>
  </office:meta>
</office:document-meta>
</file>