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ikkessen Projecten BV, Hoofdlaan 4, 4661 AA te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Nikkessen Projecten BV</text:p>
            <text:p text:style-name="common-al">Locatie : Hoofdlaan 4, 4661 AA te Halsteren, in de gemeente Bergen op Zoom</text:p>
            <text:p text:style-name="common-al">Activiteit : flora- en fauna- activiteit</text:p>
            <text:p text:style-name="common-al">Voor : de sloop-, nieuwbouw- en renovatiewerkzaamheden</text:p>
            <text:p text:style-name="common-al">Aanvraagdatum : 6 januari 2025</text:p>
            <text:p text:style-name="common-al">DSO-kenmerk : 2025010601122</text:p>
            <text:p text:style-name="common-al">Zaaknummer : Z/240079</text:p>
            <text:p text:style-name="common-al">Verzenddatum besluit : 10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00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4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079</meta:user-defined>
    <dc:language>nl</dc:language>
    <meta:user-defined meta:name="OVERHEIDop.locatietype/OVERHEIDop.gebiedsmarkering">Adres</meta:user-defined>
    <meta:user-defined meta:name="DC.title">Provincie Noord-Brabant – besluit aanvraag omgevingsvergunning - Nikkessen Projecten BV, Hoofdlaan 4, 4661 AA te Halsteren</meta:user-defined>
    <meta:user-defined meta:name="OVERHEIDop.datumEindeReactietermijn">2025-11-21</meta:user-defined>
    <meta:user-defined meta:name="OVERHEIDop.TilID/OVERHEIDop.terinzageleggingOP">til-2025-35183</meta:user-defined>
    <meta:user-defined meta:name="DCTERMS.W3CDTF/DCTERMS.available">2025-10-14</meta:user-defined>
    <meta:user-defined meta:name="DCTERMS.W3CDTF/OVERHEIDop.jaargang">2025</meta:user-defined>
    <meta:user-defined meta:name="OVERHEIDop.publicationIssue">16846</meta:user-defined>
    <meta:user-defined meta:name="OVERHEIDop.PrbID/DC.identifier">prb-2025-16846</meta:user-defined>
    <meta:user-defined meta:name="OVERHEIDop.versieInformatie"/>
  </office:meta>
</office:document-meta>
</file>