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tot ambtshalve wijzigen omgevingsvergunning - Woonmeij, Philippusstraat 1a t/m 25 (oneven) &amp; 4 t/m 16 (even) en Coeveringslaan 41 t/m 47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Woonmeij</text:p>
            <text:p text:style-name="common-al">Locatie : Philippusstraat 1a t/m 25 (oneven) &amp; 4 t/m 16 (even) en Coeveringslaan 41 t/m 47, postcodegebied 5492 te Sint-Oedenrode, in de gemeente Meierijstad</text:p>
            <text:p text:style-name="common-al">Activiteit : flora- en fauna- activiteit</text:p>
            <text:p text:style-name="common-al">Voor : het ambtshalve wijzigen van de op 12 september 2025 verleende omgevingsvergunning betreffende de gevolgen voor de gewone dwergvleermuis ten gevolge van de sloop van de bebouwing ten behoeve van de bouw van 50 nieuwe woningen</text:p>
            <text:p text:style-name="common-al">Aanvraagdatum : n.v.t.</text:p>
            <text:p text:style-name="common-al">DSO-kenmerk : n.v.t.</text:p>
            <text:p text:style-name="common-al">Zaaknummer : Z/262057</text:p>
            <text:p text:style-name="common-al">Verzenddatum besluit : 10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0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0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tot ambtshalve wijzigen omgevingsvergunning - Woonmeij, Philippusstraat 1a t/m 25 (oneven) &amp; 4 t/m 16 (even) en Coeveringslaan 41 t/m 47 te Sint-Oedenrode</meta:user-defined>
    <meta:user-defined meta:name="OVERHEIDop.datumEindeReactietermijn">2025-11-21</meta:user-defined>
    <meta:user-defined meta:name="OVERHEIDop.TilID/OVERHEIDop.terinzageleggingOP">til-2025-35182</meta:user-defined>
    <meta:user-defined meta:name="DCTERMS.W3CDTF/DCTERMS.available">2025-10-14</meta:user-defined>
    <meta:user-defined meta:name="DCTERMS.W3CDTF/OVERHEIDop.jaargang">2025</meta:user-defined>
    <meta:user-defined meta:name="OVERHEIDop.publicationIssue">16845</meta:user-defined>
    <meta:user-defined meta:name="OVERHEIDop.PrbID/DC.identifier">prb-2025-16845</meta:user-defined>
    <meta:user-defined meta:name="OVERHEIDop.versieInformatie"/>
  </office:meta>
</office:document-meta>
</file>