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Christiaan Bruningstraat 2 t/m 16 (even), Claes van Kietenstraat 1 t/m 19 (oneven), Cruquiusstraat 2 t/m 12 (even), Dokter W. Nijestraat 1 t/m 7, 13, 15, 17 t/m 44 (even en oneven), 45 t/m 61 (oneven), Dominee J. Schardamstraat 1 t/m 11 (even en oneven), 13 t/m 19 (oneven), Houtrakpolderstraat 1 t/m 8, 10 &amp; 12 (even en oneven), Ringweg 15 t/m 37 (oneven), te Spaarndam-Oos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Ymere. Het gaat over renovatie- en verduurzamingswerkzaamheden aan daken van woningen gelegen aan Christiaan Bruningstraat 2 t/m 16 (even), Claes van Kietenstraat 1 t/m 19 (oneven), Cruquiusstraat 2 t/m 12 (even), Dokter W. Nijestraat 1 t/m 7, 13, 15, 17 t/m 44 (even en oneven), 45 t/m 61 (oneven), Dominee J. Schardamstraat 1 t/m 11 (even en oneven), 13 t/m 19 (oneven), Houtrakpolderstraat 1 t/m 8, 10 &amp; 12 (even en oneven), Ringweg 15 t/m 37 (oneven), te Spaarndam-Oost. Het besluit heeft het kenmerk OMG-056627/DMS505834.</text:p>
            <text:p text:style-name="common-al">Het besluit gaat over de ‘Flora- en fauna-activiteit’.</text:p>
            <text:p text:style-name="common-al">De aanvraag ziet toe op de volgende soort(en): huismus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627/DMS50583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4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4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4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627/DMS505834 Christiaan Bruningstraat 2 t/m 16 Spaarndam Oost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verleend voor Christiaan Bruningstraat 2 t/m 16 (even), Claes van Kietenstraat 1 t/m 19 (oneven), Cruquiusstraat 2 t/m 12 (even), Dokter W. Nijestraat 1 t/m 7, 13, 15, 17 t/m 44 (even en oneven), 45 t/m 61 (oneven), Dominee J. Schardamstraat 1 t/m 11 (even en oneven), 13 t/m 19 (oneven), Houtrakpolderstraat 1 t/m 8, 10 &amp; 12 (even en oneven), Ringweg 15 t/m 37 (oneven), te Spaarndam-Oost (Flora- en fauna-activiteit)</meta:user-defined>
    <meta:user-defined meta:name="OVERHEIDop.datumEindeReactietermijn">2025-11-17</meta:user-defined>
    <meta:user-defined meta:name="OVERHEIDop.TilID/OVERHEIDop.terinzageleggingOP">til-2025-35181</meta:user-defined>
    <meta:user-defined meta:name="DCTERMS.W3CDTF/DCTERMS.available">2025-10-14</meta:user-defined>
    <meta:user-defined meta:name="DCTERMS.W3CDTF/OVERHEIDop.jaargang">2025</meta:user-defined>
    <meta:user-defined meta:name="OVERHEIDop.publicationIssue">16843</meta:user-defined>
    <meta:user-defined meta:name="OVERHEIDop.PrbID/DC.identifier">prb-2025-16843</meta:user-defined>
    <meta:user-defined meta:name="OVERHEIDop.versieInformatie"/>
  </office:meta>
</office:document-meta>
</file>