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rieslandstraat 26 t/m 28, Heringastate 22 t/m 84 (even) en Heringastate 1 t/m 61 (oneven) te Amsterdam, gemeen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Etro Vastgoedzorg B.V. Het gaat over renovatie- en verduurzamingswerkzaamheden gelegen aan Frieslandstraat 26 t/m 28, Heringastate 22 t/m 84 (even) en Heringastate 1 t/m 61 (oneven) te Amsterdam, gemeente Amsterdam. Het besluit heeft het kenmerk OMG-061039/DMS51041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1039/DMS5104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8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039 publicatie Heringastate eo te Amsterdam</meta:user-defined>
    <dc:language>nl</dc:language>
    <meta:user-defined meta:name="OVERHEIDop.locatietype/OVERHEIDop.gebiedsmarkering">Vlak</meta:user-defined>
    <meta:user-defined meta:name="DC.title">Omgevingsvergunning verleend voor Frieslandstraat 26 t/m 28, Heringastate 22 t/m 84 (even) en Heringastate 1 t/m 61 (oneven) te Amsterdam, gemeente Amsterdam (Flora- en fauna-activiteit)</meta:user-defined>
    <meta:user-defined meta:name="OVERHEIDop.datumEindeReactietermijn">2025-11-20</meta:user-defined>
    <meta:user-defined meta:name="OVERHEIDop.TilID/OVERHEIDop.terinzageleggingOP">til-2025-35180</meta:user-defined>
    <meta:user-defined meta:name="DCTERMS.W3CDTF/DCTERMS.available">2025-10-14</meta:user-defined>
    <meta:user-defined meta:name="DCTERMS.W3CDTF/OVERHEIDop.jaargang">2025</meta:user-defined>
    <meta:user-defined meta:name="OVERHEIDop.publicationIssue">16842</meta:user-defined>
    <meta:user-defined meta:name="OVERHEIDop.PrbID/DC.identifier">prb-2025-16842</meta:user-defined>
    <meta:user-defined meta:name="OVERHEIDop.versieInformatie"/>
  </office:meta>
</office:document-meta>
</file>