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en van de Provincie Limburg in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om 20 dagen na de datum van deze publicatie of daarna te leveren aan GaiaZOO B.V. (gevestigd te Gaiaboulevard 1, 6468 PH te Kerkrade) de volgende percelen:</text:p>
            <text:p text:style-name="al"/>
            <text:list text:style-name="id1-3-2-2-1-4">
              <text:list-item text:style-override="id1-3-2-2-1-4-1">
                <text:number>-</text:number>
                <text:p text:style-name="al">Kadastrale gemeente Kerkrade, sectie A, nummer 6272, groot 84 m2</text:p>
              </text:list-item>
              <text:list-item text:style-override="id1-3-2-2-1-4-2">
                <text:number>-</text:number>
                <text:p text:style-name="al">Kadastrale gemeente Kerkrade, sectie A, nummer 6435, groot 1.180 m2</text:p>
              </text:list-item>
              <text:list-item text:style-override="id1-3-2-2-1-4-3">
                <text:number>-</text:number>
                <text:p text:style-name="al">Kadastrale gemeente Kerkrade, sectie A, nummer 6439, groot 7 m2</text:p>
                <text:p text:style-name="al"/>
              </text:list-item>
            </text:list>
            <text:p text:style-name="al">Bovengenoemde percelen zijn destijds aangekocht voor de aanleg van de N300 en hierbij noodzakelijke aanpassing van de parkeerlocatie van GaiaZOO. Nu de N300 is aangelegd hebben deze percelen geen functionaliteit ten behoeve van de provinciale weg. Deze restpercelen zijn daarbij niet zelfstandig te gebruiken en alleen bereikbaar via de toegangsweg van GaiaZOO. GaiaZOO is de enige aangrenzend eigenaar aan deze restpercelen. De percelen zijn niet relevant voor provinciale doeleinden en hiermee vallen de percelen onder overtollig vastgoed en kan het door de Provincie afgestoten worden.</text:p>
            <text:p text:style-name="al"/>
            <text:p text:style-name="al">De Provincie Limburg meent op basis van bovenstaande dat GaiaZOO als enige serieuze gegadigde in aanmerking komt voor de aankoop van bovenstaand percelen. </text:p>
            <text:p text:style-name="al"/>
            <text:p text:style-name="al">De Provincie Limburg is daarom voornemens 20 dagen na de datum van deze publicatie over te gaan tot het verkopen en leveren van de grond aan GaiaZOO.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Kerkrade A 6272, 6435 &amp; 6439”. </text:p>
            <text:p text:style-name="al"/>
            <text:p text:style-name="al">Hierbij behoudt de Provincie Limburg zich uitdrukkelijk het recht voor om de grond naar eigen oordeel terug te trekken.</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en van de Provincie Limburg in Kerkrade</meta:user-defined>
    <meta:user-defined meta:name="DCTERMS.W3CDTF/DCTERMS.available">2025-02-06</meta:user-defined>
    <meta:user-defined meta:name="DCTERMS.W3CDTF/OVERHEIDop.jaargang">2025</meta:user-defined>
    <meta:user-defined meta:name="OVERHEIDop.publicationIssue">1684</meta:user-defined>
    <meta:user-defined meta:name="OVERHEIDop.PrbID/DC.identifier">prb-2025-1684</meta:user-defined>
    <meta:user-defined meta:name="OVERHEIDop.versieInformatie"/>
  </office:meta>
</office:document-meta>
</file>