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Eugénie Prévinaireweg te Nieuw-Venne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9 september 2025 een aanvraag voor een omgevingsvergunning ontvangen. Het gaat over de sloop van het politiebureau en nieuwbouw van een verzorgingshuis gelegen aan Eugénie Prévinaireweg te Nieuw-Vennep. De aanvraag is geregistreerd onder het kenmerk OMG-065889/Z25-0722229.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889/Z25-072222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83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3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3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889/Z25-0722229</meta:user-defined>
    <dc:language>nl</dc:language>
    <meta:user-defined meta:name="OVERHEIDop.locatietype/OVERHEIDop.gebiedsmarkering">Weg</meta:user-defined>
    <meta:user-defined meta:name="DC.title">Ontvangst aanvraag omgevingsvergunning Eugénie Prévinaireweg te Nieuw-Vennep (Flora- en fauna-activiteit)</meta:user-defined>
    <meta:user-defined meta:name="DCTERMS.W3CDTF/DCTERMS.available">2025-10-14</meta:user-defined>
    <meta:user-defined meta:name="DCTERMS.W3CDTF/OVERHEIDop.jaargang">2025</meta:user-defined>
    <meta:user-defined meta:name="OVERHEIDop.publicationIssue">16836</meta:user-defined>
    <meta:user-defined meta:name="OVERHEIDop.PrbID/DC.identifier">prb-2025-16836</meta:user-defined>
    <meta:user-defined meta:name="OVERHEIDop.versieInformatie"/>
  </office:meta>
</office:document-meta>
</file>