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Provincie Zeeland voor het vernielen van hazenlegers vanwege natuurontwikkeling op enkele percelen in het kader van de natuurnetwerk Zeeland in de omgeving van de Boschkreek te Axel</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flora- en fauna-activiteit aan Provincie Zeeland voor het vernielen van hazenlegers vanwege natuurontwikkeling van enkele percelen in het kader van de natuurnetwerk Zeeland in de omgeving van de Boschkreek te Axel</text:p>
            <text:p text:style-name="common-al">Gedeputeerde Staten van Zeeland maken bekend dat zij op 8 oktober 2025 een omgevingsvergunning voor een Flora- en Fauna-activiteit in het kader van artikel 5.1 lid 2 onder g van de Omgevingswet hebben verleend aan Provincie Zeeland. De omgevingsvergunning is verleend voor het vernielen van hazenlegers vanwege natuurontwikkeling op enkele percelen in het kader van de natuurnetwerk Zeeland in de omgeving van de Boschkreek te Axel.</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inzien, of kopieën ontvangen, dan kunt u contact opnemen via telefoonnummer 0118-631011 of een e-mail sturen naar <text:a xlink:href="mailto:natuurbescherming@zeeland.nl" xlink:type="simple">natuurbescherming@zeeland.nl</text:a>. In beide gevallen dient u het zaaknummer 761843 te vermelden.</text:p>
            <text:p text:style-name="tussenkopcur">Bezwaar</text:p>
            <text:p text:style-name="common-al">Belanghebbenden kunnen van 9 oktober 2025 tot 20 nov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9">
              <text:list-item text:style-override="id1-3-2-1-1-9-1">
                <text:number>•</text:number>
                <text:p text:style-name="al">uw naam en adres; </text:p>
              </text:list-item>
              <text:list-item text:style-override="id1-3-2-1-1-9-2">
                <text:number>•</text:number>
                <text:p text:style-name="al">de dagtekening van het bezwaarschrift; </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61843</meta:user-defined>
    <dc:language>nl</dc:language>
    <meta:user-defined meta:name="OVERHEIDop.locatietype/OVERHEIDop.gebiedsmarkering">Punt</meta:user-defined>
    <meta:user-defined meta:name="OVERHEIDop.locatietype/OVERHEIDop.gebiedsmarkering">Punt</meta:user-defined>
    <meta:user-defined meta:name="DC.title">Omgevingsvergunning voor flora- en fauna-activiteit aan Provincie Zeeland voor het vernielen van hazenlegers vanwege natuurontwikkeling op enkele percelen in het kader van de natuurnetwerk Zeeland in de omgeving van de Boschkreek te Axel</meta:user-defined>
    <meta:user-defined meta:name="OVERHEIDop.datumEindeReactietermijn">2025-11-20</meta:user-defined>
    <meta:user-defined meta:name="OVERHEIDop.TilID/OVERHEIDop.terinzageleggingOP">til-2025-35165</meta:user-defined>
    <meta:user-defined meta:name="DCTERMS.W3CDTF/DCTERMS.available">2025-10-15</meta:user-defined>
    <meta:user-defined meta:name="DCTERMS.W3CDTF/OVERHEIDop.jaargang">2025</meta:user-defined>
    <meta:user-defined meta:name="OVERHEIDop.publicationIssue">16832</meta:user-defined>
    <meta:user-defined meta:name="OVERHEIDop.PrbID/DC.identifier">prb-2025-16832</meta:user-defined>
    <meta:user-defined meta:name="OVERHEIDop.versieInformatie"/>
  </office:meta>
</office:document-meta>
</file>