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Amersfoortsestraat bij hm 84,6 en N413 Richelleweg hm 1,0 en hm 1,2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909 en gaat over werkzaamheden ten behoeve van het plaatsen van een netwerkstation.</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909</meta:user-defined>
    <meta:user-defined meta:name="DCTERMS.abstract">Betreft: besluit op locatie N237 Amersfoortsestraat bij hm 84,6 en N413 Richelleweg hm 1,0 en hm 1,2 in Soesterbe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37 Amersfoortsestraat bij hm 84,6 en N413 Richelleweg hm 1,0 en hm 1,2 in Soesterberg</meta:user-defined>
    <meta:user-defined meta:name="OVERHEIDop.datumEindeReactietermijn">2025-11-21</meta:user-defined>
    <meta:user-defined meta:name="OVERHEIDop.terinzageleggingBG">https://jeleefomgeving.nl/inzien/001797864/91fb0e07-7450-4542-a42c-1ff0f02a7c94</meta:user-defined>
    <meta:user-defined meta:name="DCTERMS.W3CDTF/DCTERMS.available">2025-10-14</meta:user-defined>
    <meta:user-defined meta:name="DCTERMS.W3CDTF/OVERHEIDop.jaargang">2025</meta:user-defined>
    <meta:user-defined meta:name="OVERHEIDop.publicationIssue">16831</meta:user-defined>
    <meta:user-defined meta:name="OVERHEIDop.PrbID/DC.identifier">prb-2025-16831</meta:user-defined>
    <meta:user-defined meta:name="OVERHEIDop.versieInformatie"/>
  </office:meta>
</office:document-meta>
</file>