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ijziging omgevingsvergunning voor flora- en fauna-activiteit aan BioEcologie B.V. voor renovatiewerkzaamheden op de locatie Leliënlaan 4-18, 4382 PC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oktober 2025 een omgevingsvergunning voor een Flora- en Fauna-activiteit in het kader van artikel 5.1 lid 2 onder g van de Omgevingswet hebben verleend aan aan BioEcologie B.V. Het betreft een gewijzigde omgevingsvergunning, verleend voor renovatiewerkzaamheden op de locatie Leliënlaan 4-18, 4382 PC in Vlissingen. Als gevolg van de werkzaamheden wordt de gewone dwergvleermuis opzettelijk verstoord, én worden drie zomerverblijfplaatsen van deze soort tijdelijk ongeschikt gemaakt, oftewel beschadigd. Dit besluit dient te worden gelezen in samenhang met de vergunning van 26 maart 2025 met zaaknummer 597170. </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inzien, dan kunt u contact opnemen via telefoonnummer 0118-631011 of een e-mail sturen naar <text:a xlink:href="mailto:natuurbescherming@zeeland.nl" xlink:type="simple">natuurbescherming@zeeland.nl</text:a>. In beide gevallen dient u het zaaknummer 767021 te vermelden.</text:p>
            <text:p text:style-name="tussenkopcur">Bezwaar</text:p>
            <text:p text:style-name="common-al">Belanghebbenden kunnen van 13 oktober 2025 tot en met 23 november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8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971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ijziging omgevingsvergunning voor flora- en fauna-activiteit aan BioEcologie B.V. voor renovatiewerkzaamheden op de locatie Leliënlaan 4-18, 4382 PC in Vlissingen</meta:user-defined>
    <meta:user-defined meta:name="OVERHEIDop.datumEindeReactietermijn">2025-11-23</meta:user-defined>
    <meta:user-defined meta:name="OVERHEIDop.TilID/OVERHEIDop.terinzageleggingOP">til-2025-35156</meta:user-defined>
    <meta:user-defined meta:name="DCTERMS.W3CDTF/DCTERMS.available">2025-10-15</meta:user-defined>
    <meta:user-defined meta:name="DCTERMS.W3CDTF/OVERHEIDop.jaargang">2025</meta:user-defined>
    <meta:user-defined meta:name="OVERHEIDop.publicationIssue">16829</meta:user-defined>
    <meta:user-defined meta:name="OVERHEIDop.PrbID/DC.identifier">prb-2025-16829</meta:user-defined>
    <meta:user-defined meta:name="OVERHEIDop.versieInformatie"/>
  </office:meta>
</office:document-meta>
</file>