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cameramast met zuilkast langs de provinciale weg N278, Maastricht - Vaals, ter hoogte van kilometrering 11.8, aan de rechterzijde van de weg, in de omgeving van Rijksweg 5A, 6271AB Gulpen, Z2025-00001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cameramast met netwerkkast langs de provinciale weg N278, Maastricht - Vaals, ter hoogte van kilometrering 11.8, aan de rechterzijde van de weg, in de omgeving van Rijksweg 5A, 6271AB Gulpen</text:p>
            <text:p text:style-name="common-al">Belanghebbenden kunnen binnen zes weken na de dag waarop dit besluit is verzonden bezwaar maken onder vermelding van zaaknummer Z2025-00001960.</text:p>
            <text:p text:style-name="common-al">Het besluit is verzonden op 9 oktober 2025</text:p>
            <text:p text:style-name="common-al">Het besluit kunt u op deze pagina aan de linkerzijde inzien.</text:p>
            <text:p text:style-name="common-al">De werkzaamheden waarvoor deze aanvraag is ingediend, zijn reeds eerder vergund onder zaaknummer Z2024-00001530. Omdat de uitvoeringsperiode van de originele vergunning niet toereikend was om de werkzaamheden volledig te kunnen afronden, is nu een nieuwe vergunning aangevraagd met een verlengde uitvoeringsperiode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aanbrengen cameramast met zuilkast langs de provinciale weg N278, Maastricht - Vaals, ter hoogte van kilometrering 11.8, aan de rechterzijde van de weg, in de omgeving van Rijksweg 5A, 6271AB Gulpen, Z2025-00001960</meta:user-defined>
    <meta:user-defined meta:name="OVERHEIDop.datumEindeReactietermijn">2025-11-21</meta:user-defined>
    <meta:user-defined meta:name="OVERHEIDop.terinzageleggingBG">https://jeleefomgeving.nl/inzien/001737430/c2788c6b-dded-4d13-9cd1-a8a40d5676ba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28</meta:user-defined>
    <meta:user-defined meta:name="OVERHEIDop.PrbID/DC.identifier">prb-2025-16828</meta:user-defined>
    <meta:user-defined meta:name="OVERHEIDop.versieInformatie"/>
  </office:meta>
</office:document-meta>
</file>