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uistraat 175, Amsterdam - Tijdelijk lozen grondwater i.v.m. chemische reiniging monobr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lozen van grondwater in verband met de chemische reiniging van een monobron.</text:p>
            <text:p text:style-name="common-al">Aanvrager: Vaanster B.V.</text:p>
            <text:p text:style-name="common-al">Zaaknummer: OD2025-0017523</text:p>
            <text:p text:style-name="common-al">DSO nummer: 2025090101828</text:p>
            <text:p text:style-name="common-al">Ontvangstdatum aanvraag: 01-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523</meta:user-defined>
    <meta:user-defined meta:name="DCTERMS.abstract">het tijdelijk lozen van grondwater ivm chemische reiniging monobr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puistraat 175, Amsterdam - Tijdelijk lozen grondwater i.v.m. chemische reiniging monobron</meta:user-defined>
    <meta:user-defined meta:name="DCTERMS.W3CDTF/DCTERMS.available">2025-10-14</meta:user-defined>
    <meta:user-defined meta:name="DCTERMS.W3CDTF/OVERHEIDop.jaargang">2025</meta:user-defined>
    <meta:user-defined meta:name="OVERHEIDop.publicationIssue">16826</meta:user-defined>
    <meta:user-defined meta:name="OVERHEIDop.PrbID/DC.identifier">prb-2025-16826</meta:user-defined>
    <meta:user-defined meta:name="OVERHEIDop.versieInformatie"/>
  </office:meta>
</office:document-meta>
</file>