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 inzage gelegd voor Alphenstraat 108 te Zandvoor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hierna: OD NHN) is voornemens namens provincie Noord-Holland een omgevingsvergunning aan Circuit Zandvoort te wijzigen. Het gaat over het verlengen van de geldigheidsduur van de ontheffing van 14 januari 2021 die is verleend op grond van artikel 3.8, eerste lid, van de Wet natuurbescherming met kenmerk OD.315938, gelegen aan de Alphenstraat 108 te Zandvoort. Het besluit ziet toe op het langer laten liggen van de tijdelijke halfverharding voor het veilig kunnen plaatsen van tribunes. Het ontwerpbesluit heeft het kenmerk OMG-054732/DMS503901.</text:p>
            <text:p text:style-name="common-al">Het besluit gaat over een ‘flora- en fauna-activiteit’.</text:p>
            <text:p text:style-name="common-al">De aanvraag ziet toe op de volgende soorten: rugstreeppad en zandhagedis.</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 NHN via postbus@odnhn.nl of het telefoonnummer 088-102 13 00. Wij verzoeken u hierbij het zaaknummer (OMG-054732/DMS5039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2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2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732</meta:user-defined>
    <dc:language>nl</dc:language>
    <meta:user-defined meta:name="OVERHEIDop.locatietype/OVERHEIDop.gebiedsmarkering">Adres</meta:user-defined>
    <meta:user-defined meta:name="DC.title">Omgevingsvergunning ter inzage gelegd voor Alphenstraat 108 te Zandvoort (Flora- en fauna-activiteit)</meta:user-defined>
    <meta:user-defined meta:name="OVERHEIDop.datumEindeReactietermijn">2025-11-25</meta:user-defined>
    <meta:user-defined meta:name="OVERHEIDop.TilID/OVERHEIDop.terinzageleggingOP">til-2025-34738</meta:user-defined>
    <meta:user-defined meta:name="DCTERMS.W3CDTF/DCTERMS.available">2025-10-14</meta:user-defined>
    <meta:user-defined meta:name="DCTERMS.W3CDTF/OVERHEIDop.jaargang">2025</meta:user-defined>
    <meta:user-defined meta:name="OVERHEIDop.publicationIssue">16825</meta:user-defined>
    <meta:user-defined meta:name="OVERHEIDop.PrbID/DC.identifier">prb-2025-16825</meta:user-defined>
    <meta:user-defined meta:name="OVERHEIDop.versieInformatie"/>
  </office:meta>
</office:document-meta>
</file>