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chakelweg 2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en RIJKSWATERSTAAT hebben besloten om voor de locatie Schakelweg 2 in Farmsum een vergunning op grond van Omgevingswet te verlenen. Het besluit is op 9 oktober 2025 verzonden. De vergunning is verleend voor de volgende activiteiten:</text:p>
            <text:p text:style-name="common-al">Milieubelastende activiteit: Het betreft het vergroten van de verwerkingscapaciteit, het verduidelijken van voorschriften uit het besluit van 23 november 2023 met kenmerk GR-VERG-2022-000315 en het plaatsen en in werking hebben van een tijdelijke wkk. Het ambtshalve wijzigen van verwijzingen uit het besluit van 23 november 2023 met kenmerk GR-VERG-2022-000315.</text:p>
            <text:p text:style-name="common-al">Lozingsactiviteit: Het gewijzigd bij besluit van 17 november 2023, kenmerk RWS-2023/45183 te wijzigen door het wijzigen van de verwerkingscapaciteit en nominale capaciteit. Het vervangen van een aantal voorschrift leden t.a.v. het startmoment van de opstartfase, het meten van de TOC en monstername. Verder het ambtshalve wijzigen door het corrigeren, danwel verduidelijken van een tweetal voorschriften en het vervangen van een tabel.</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j:</text:p>
            <text:list text:style-name="id1-3-2-1-1-7">
              <text:list-item text:style-override="id1-3-2-1-1-7-1">
                <text:number>1.</text:number>
                <text:p text:style-name="al">Provincie Groningen, St. Jansstraat 4, 9712 JN Groningen</text:p>
              </text:list-item>
              <text:list-item text:style-override="id1-3-2-1-1-7-2">
                <text:number>2.</text:number>
                <text:p text:style-name="al">Gemeente Eemsdelta</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provincie Groningen, St. Jansstraat 4, 9712 J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8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1052</meta:user-defined>
    <dc:language>nl</dc:language>
    <meta:user-defined meta:name="OVERHEIDop.locatietype/OVERHEIDop.gebiedsmarkering">Adres</meta:user-defined>
    <meta:user-defined meta:name="DC.title">Verleende omgevingsvergunning Schakelweg 2 in Farmsum</meta:user-defined>
    <meta:user-defined meta:name="OVERHEIDop.datumEindeReactietermijn">2025-11-27</meta:user-defined>
    <meta:user-defined meta:name="OVERHEIDop.terinzageleggingBG">https://www.provinciegroningen.nl/publicatievoorstellen/publicatievoorstel/50dcc799-0000-cd1b-96d1-695facfce080/</meta:user-defined>
    <meta:user-defined meta:name="DCTERMS.W3CDTF/DCTERMS.available">2025-10-15</meta:user-defined>
    <meta:user-defined meta:name="DCTERMS.W3CDTF/OVERHEIDop.jaargang">2025</meta:user-defined>
    <meta:user-defined meta:name="OVERHEIDop.publicationIssue">16824</meta:user-defined>
    <meta:user-defined meta:name="OVERHEIDop.PrbID/DC.identifier">prb-2025-16824</meta:user-defined>
    <meta:user-defined meta:name="OVERHEIDop.versieInformatie"/>
  </office:meta>
</office:document-meta>
</file>