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 elektriciteitskabels (laag en midden spanning) in de provinciale weg N664 Nieuwe Rijksweg, tussen km 9,9 en km 10,150 nabij ,s-Heer Hendrikskinderen aan Stedin Netbeheer B.V.</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91000717 en zaaknummer 758676 een omgevingsvergunning verleend. De Provincie Zeeland geeft hiermee toestemming voor aanleg elektriciteitskabels (laag en midden spanning) in de provinciale weg N664 Nieuwe Rijksweg, tussen km 9,9 en km 10,150 aan Stedin Netbeheer B.V.  .</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5oktober 2025 tot 26 november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758676 te vermelden.</text:p>
            <text:p text:style-name="common-al"/>
            <text:p text:style-name="tussenkopcur">Bent u het niet eens met de vergunning? </text:p>
            <text:p text:style-name="common-al">U kunt de Provincie Zeeland tot zes weken na de dag van bekendmaking (15oktober 2025 tot 26 november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common-al"/>
            <text:p text:style-name="tussenkopcur">Wilt u de start van de activiteiten tegenhoude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81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1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1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8676</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DC.title">Toestemming voor aanleg elektriciteitskabels (laag en midden spanning) in de provinciale weg N664 Nieuwe Rijksweg, tussen km 9,9 en km 10,150 nabij ,s-Heer Hendrikskinderen aan Stedin Netbeheer B.V.</meta:user-defined>
    <meta:user-defined meta:name="OVERHEIDop.datumEindeReactietermijn">2025-11-25</meta:user-defined>
    <meta:user-defined meta:name="OVERHEIDop.TilID/OVERHEIDop.terinzageleggingOP">til-2025-35131</meta:user-defined>
    <meta:user-defined meta:name="DCTERMS.W3CDTF/DCTERMS.available">2025-10-15</meta:user-defined>
    <meta:user-defined meta:name="DCTERMS.W3CDTF/OVERHEIDop.jaargang">2025</meta:user-defined>
    <meta:user-defined meta:name="OVERHEIDop.publicationIssue">16819</meta:user-defined>
    <meta:user-defined meta:name="OVERHEIDop.PrbID/DC.identifier">prb-2025-16819</meta:user-defined>
    <meta:user-defined meta:name="OVERHEIDop.versieInformatie"/>
  </office:meta>
</office:document-meta>
</file>