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556, Venlo - Horst, kilometrering 12.7 tot kilometrering 12.8, aan de rechterzijde van de weg. Omgeving Expeditiestraat 12, 5961PX Horst Z2025-00001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556, Venlo - Horst, kilometrering 12.7 tot kilometrering 12.8, aan de rechterzijde van de weg. Omgeving Expeditiestraat 12, 5961PX Horst.</text:p>
            <text:p text:style-name="common-al">Belanghebbenden kunnen binnen zes weken na de dag waarop dit besluit is verzonden bezwaar maken onder vermelding van zaaknummer Z2025-00001995.</text:p>
            <text:p text:style-name="common-al">Het besluit is verzonden op 10 okto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81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1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1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9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, langs de provinciale weg N556, Venlo - Horst, kilometrering 12.7 tot kilometrering 12.8, aan de rechterzijde van de weg. Omgeving Expeditiestraat 12, 5961PX Horst Z2025-00001995</meta:user-defined>
    <meta:user-defined meta:name="OVERHEIDop.datumEindeReactietermijn">2025-11-21</meta:user-defined>
    <meta:user-defined meta:name="OVERHEIDop.terinzageleggingBG">https://jeleefomgeving.nl/inzien/001737430/3fc8df2c-25ad-4ffb-8261-91e99c492d80</meta:user-defined>
    <meta:user-defined meta:name="DCTERMS.W3CDTF/DCTERMS.available">2025-10-14</meta:user-defined>
    <meta:user-defined meta:name="DCTERMS.W3CDTF/OVERHEIDop.jaargang">2025</meta:user-defined>
    <meta:user-defined meta:name="OVERHEIDop.publicationIssue">16818</meta:user-defined>
    <meta:user-defined meta:name="OVERHEIDop.PrbID/DC.identifier">prb-2025-16818</meta:user-defined>
    <meta:user-defined meta:name="OVERHEIDop.versieInformatie"/>
  </office:meta>
</office:document-meta>
</file>