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in en aan de provinciale weg N360 wordt de rijbaan voor het doorgaande verkeer afgesloten van vrijdag 17 oktober 19.00 uur tot en met maandag 3 november 06.00 uur. De afsluiting betreft het weggedeelte vanaf de aansluiting met de N996 bij Garrelsweer en de aansluiting met de gemeentelijke Gaykingastraat te Ten Boer.</text:p>
            <text:p text:style-name="common-al">Het verkeer wordt omgeleid via met borden aangegeven routes.</text:p>
            <text:p text:style-name="common-al">Het fietspad blijft beschikbaar voor (brom)fietsers.</text:p>
            <text:p text:style-name="last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914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Publicatie stremming verkeer provinciale weg N360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17</meta:user-defined>
    <meta:user-defined meta:name="OVERHEIDop.PrbID/DC.identifier">prb-2025-16817</meta:user-defined>
    <meta:user-defined meta:name="OVERHEIDop.versieInformatie"/>
  </office:meta>
</office:document-meta>
</file>