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P en F vd Aa, Lekerstraat 41 Beek en Donk - Z/26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dieren bezetting en het toepassen van emissiearme stalsystemen</text:p>
            <text:p text:style-name="common-al">Locatie:  Lekerstraat 41, 5741 SM te Beek en Donk </text:p>
            <text:p text:style-name="common-al">Zaaknummer:  Z/263235</text:p>
            <text:p text:style-name="common-al">Activiteit: Natura 2000-activiteit</text:p>
            <text:p text:style-name="common-al">Datum ontvangen:  24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23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P en F vd Aa, Lekerstraat 41 Beek en Donk - Z/263235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16</meta:user-defined>
    <meta:user-defined meta:name="OVERHEIDop.PrbID/DC.identifier">prb-2025-16816</meta:user-defined>
    <meta:user-defined meta:name="OVERHEIDop.versieInformatie"/>
  </office:meta>
</office:document-meta>
</file>