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aanduidingsborden op de N731, provinciale weg Glanerbrug - Overdinkel, tussen hectometerpunten 3.420 en 3.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5 ontvingen wij een vergunningsaanvraag voor het plaatsen van aanduidingsborden op de N731, provinciale weg Glanerbrug - Overdinkel, tussen hectometerpunten 3.420 en 3.730. De borden worden geplaatst vanwege het vervangen van lichtmasten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1 nov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81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1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1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436</meta:user-defined>
    <meta:user-defined meta:name="DCTERMS.abstract">Kennisgeving verleende vergunning voor het plaatsen van aanduidingsborden op de N731, provinciale weg Glanerbrug - Overdinkel, tussen hectometerpunten 3.420 en 3.730</meta:user-defined>
    <dc:language>nl</dc:language>
    <meta:user-defined meta:name="OVERHEIDop.locatietype/OVERHEIDop.gebiedsmarkering">Vlak</meta:user-defined>
    <meta:user-defined meta:name="DC.title">Kennisgeving verleende vergunning voor het plaatsen van aanduidingsborden op de N731, provinciale weg Glanerbrug - Overdinkel, tussen hectometerpunten 3.420 en 3.730</meta:user-defined>
    <meta:user-defined meta:name="DCTERMS.W3CDTF/DCTERMS.available">2025-10-14</meta:user-defined>
    <meta:user-defined meta:name="DCTERMS.W3CDTF/OVERHEIDop.jaargang">2025</meta:user-defined>
    <meta:user-defined meta:name="OVERHEIDop.publicationIssue">16813</meta:user-defined>
    <meta:user-defined meta:name="OVERHEIDop.PrbID/DC.identifier">prb-2025-16813</meta:user-defined>
    <meta:user-defined meta:name="OVERHEIDop.versieInformatie"/>
  </office:meta>
</office:document-meta>
</file>