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2-1-3">
      <text:list-level-style-bullet text:bullet-char="-" text:level="1">
        <style:list-level-properties text:min-label-width="10mm"/>
      </text:list-level-style-bullet>
    </text:list-style>
    <text:list-style style:name="id1-3-2-2-1-3-1">
      <text:list-level-style-bullet text:bullet-char="-" text:level="1">
        <style:list-level-properties text:min-label-width="10mm"/>
      </text:list-level-style-bullet>
    </text:list-style>
    <text:list-style style:name="id1-3-2-2-1-3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dermandaatbesluit tot het heffen van leges voor provinciale taken Omgevingsdienst Noord-Holland Noord 202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directeur van de Omgevingsdienst Noord-Holland Noord;</text:p>
            <text:p text:style-name="al"/>
            <text:p text:style-name="al">Overwegende;</text:p>
            <text:list text:style-name="id1-3-2-1-1-4">
              <text:list-item text:style-override="id1-3-2-1-1-4-1">
                <text:number>-</text:number>
                <text:p text:style-name="al">Dat het uit een oogpunt van efficiënte bedrijfsvoering wenselijk en noodzakelijk is om het ondermandaat te regelen voor het heffen van leges voor taken die voor de provincie worden uitgevoerd;</text:p>
              </text:list-item>
            </text:list>
            <text:p text:style-name="al">Gelet op artikel 2 van het ‘Besluit mandaat en machtiging inspecteur en ontvanger der provinciale belastingen van de provincie Noord-Holland van 14-12-2023 inzake legesheffing aan de Omgevingsdiensten Noordzeekanaalgebied, Noord-Holland Noord, en IJmond en leges- of grondwateronttrekkingsheffing en -invordering aan de directies Beheer en Uitvoering en Concernzaken van de provincie Noord-Holland’.</text:p>
            <text:p text:style-name="al"/>
            <text:p text:style-name="al">Overwegende dat het ondermandaatbesluit van toepassing is op het heffen van leges voor diensten die genoemd staan in de vigerende Legesverordening van de provincie Noord-Holland genoemd in hoofdstuk 5 (Wateractiviteit), hoofdstuk 6 (Baden en zwemmen), hoofdstuk 9 (Natura 2000 Flora en fauna) hoofdstuk 11 (Overige diensten) en op het verrichten van administratieve handelingen met betrekking tot deze bevoegdheden.</text:p>
            <text:p text:style-name="al"/>
            <text:p text:style-name="al">
            <text:span text:style-name="nadrukvet">Besluit 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Ondermandaat te verlenen aan de volgende functionarissen werkzaam voor de Omgevingsdienst Noord-Holland Noord;</text:p>
            <text:list text:style-name="id1-3-2-2-1-3">
              <text:list-item text:style-override="id1-3-2-2-1-3-1">
                <text:number>-</text:number>
                <text:p text:style-name="al">Afdelingsmanager </text:p>
              </text:list-item>
              <text:list-item text:style-override="id1-3-2-2-1-3-2">
                <text:number>-</text:number>
                <text:p text:style-name="al">Teamleider </text:p>
              </text:list-item>
            </text:list>
            <text:p text:style-name="al">Ondertekening van een in ondermandaat genomen besluit is alsvolgt;</text:p>
            <text:p text:style-name="al"/>
            <text:p text:style-name="al">
            <text:span text:style-name="nadrukcur">De inspecteur der provinciale belastingen van de provincie Noord-Holland</text:span>
          </text:p>
            <text:p text:style-name="al">
            <text:span text:style-name="nadrukcur">namens deze,</text:span>
          </text:p>
            <text:p text:style-name="al"/>
            <text:p text:style-name="al">
            <text:span text:style-name="nadrukcur">Gevolgd door de handtekening en de naam van de functionaris.</text:span>
          </text:p>
            <text:p text:style-name="al"/>
            <text:p text:style-name="al">Dit besluit treedt in werking op de dag na bekendmaking en werkt terug tot en met 1 januari 2024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dd. 01-10-2025</text:span></text:p>
          </text:section>
          <text:section text:name="ondertekening_id1-3-2-3-2">
            <text:p><text:span text:style-name="functie"/></text:p>
            <text:p><text:span text:style-name="functie">De directeur,</text:span></text:p>
            <text:p><text:span text:style-name="functie">Q. Foppe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6812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6812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6812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41/xml/MC-DRP-DmBesluit-Web-CB.xml</meta:user-defined>
    <meta:user-defined meta:name="OVERHEID.Provincie/DC.creator">Noord-Holland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Bestuur | Organisatie en beleid</meta:user-defined>
    <meta:user-defined meta:name="DC.source">Artikel 2 van het Besluit mandaat en machtiging inspecteur en ontvanger der provinciale belastingen van de provincie Noord-Holland van 14-12-2023 inzake legesheffing aan de Omgevingsdiensten Noordzeekanaalgebied, Noord-Holland Noord, en IJmond en leges- of grondwateronttrekkingsheffing en -invordering aan de directies Beheer en Uitvoering en Concernzaken van de provincie Noord-Holland]|[https://lokaleregelgeving.overheid.nl/CVDR708160/1#artikel_2</meta:user-defined>
    <meta:user-defined meta:name="DCTERMS.alternative">Ondermandaatbesluit tot het heffen van leges voor provinciale taken Omgevingsdienst Noord-Holland Noord 2025</meta:user-defined>
    <dc:language>nl</dc:language>
    <meta:user-defined meta:name="OVERHEIDop.locatietype/OVERHEIDop.gebiedsmarkering">Provincie</meta:user-defined>
    <meta:user-defined meta:name="DC.title">Ondermandaatbesluit tot het heffen van leges voor provinciale taken Omgevingsdienst Noord-Holland Noord 2025</meta:user-defined>
    <meta:user-defined meta:name="DCTERMS.W3CDTF/DCTERMS.available">2025-10-16</meta:user-defined>
    <meta:user-defined meta:name="DCTERMS.W3CDTF/OVERHEIDop.jaargang">2025</meta:user-defined>
    <meta:user-defined meta:name="OVERHEIDop.publicationIssue">16812</meta:user-defined>
    <meta:user-defined meta:name="OVERHEIDop.betreftRegeling">CVDR745376_1</meta:user-defined>
    <meta:user-defined meta:name="OVERHEIDop.PrbID/DC.identifier">prb-2025-16812</meta:user-defined>
    <meta:user-defined meta:name="xs:date/OVERHEIDop.startdatum">2025-10-17</meta:user-defined>
    <meta:user-defined meta:name="OVERHEIDop.versieInformatie"/>
  </office:meta>
</office:document-meta>
</file>