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Haagse Trekvliet ter hoogte van de Geestbrug op zaterdag 15 november 2025 van 13:00 uur tot en met 16:00 uur (1980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Haagse Trekvliet ter hoogte van de Geestbrug op zaterdag 15 november 2025 van 13:00 uur tot en met 16:00 uur in verband met het testen van de compartimentenkering van de Geest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7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Haagse Trekvliet ter hoogte van de Geestbrug op zaterdag 15 november 2025 van 13:00 uur tot en met 16:00 uur (198035)</meta:user-defined>
    <meta:user-defined meta:name="DCTERMS.W3CDTF/DCTERMS.available">2025-10-14</meta:user-defined>
    <meta:user-defined meta:name="DCTERMS.W3CDTF/OVERHEIDop.jaargang">2025</meta:user-defined>
    <meta:user-defined meta:name="OVERHEIDop.publicationIssue">16809</meta:user-defined>
    <meta:user-defined meta:name="OVERHEIDop.PrbID/DC.identifier">prb-2025-16809</meta:user-defined>
    <meta:user-defined meta:name="OVERHEIDop.versieInformatie"/>
  </office:meta>
</office:document-meta>
</file>